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ijdelijke bewegwijzering op de N348, provinciale weg Deventer - Ommen, tussen hectometerpunten 74.300 en 75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ontvingen wij een vergunningsaanvraag voor het plaatsen van tijdelijke bewegwijzering op de N348, provinciale weg Deventer - Ommen, tussen hectometerpunten 74.300 en 75.300. De bewegwijzering is bedoeld voor werkverkeer en wordt geplaatst van 10 maart tot 29 augustus 20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202</meta:user-defined>
    <meta:user-defined meta:name="DCTERMS.abstract">Kennisgeving verleende vergunning voor tijdelijke bewegwijzering op de N348, provinciale weg Deventer - Ommen, tussen hectometerpunten 74.300 en 75.3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vergunning voor tijdelijke bewegwijzering op de N348, provinciale weg Deventer - Ommen, tussen hectometerpunten 74.300 en 75.300</meta:user-defined>
    <meta:user-defined meta:name="DCTERMS.W3CDTF/DCTERMS.available">2025-01-17</meta:user-defined>
    <meta:user-defined meta:name="DCTERMS.W3CDTF/OVERHEIDop.jaargang">2025</meta:user-defined>
    <meta:user-defined meta:name="OVERHEIDop.publicationIssue">644</meta:user-defined>
    <meta:user-defined meta:name="OVERHEIDop.PrbID/DC.identifier">prb-2025-644</meta:user-defined>
    <meta:user-defined meta:name="OVERHEIDop.versieInformatie"/>
  </office:meta>
</office:document-meta>
</file>