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alkwartier Laan van Oost-Indië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het wijzigen van vergunning 2022-003765 naar de juiste lozingsroute Waalkwartier aan de Laan van Oost-Indië Nijmegen.</text:p>
            <text:p text:style-name="common-al"/>
            <text:p text:style-name="common-al">Provincie Gelderland heeft op 17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887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aalkwartier Laan van Oost-Indië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37</meta:user-defined>
    <meta:user-defined meta:name="OVERHEIDop.PrbID/DC.identifier">prb-2025-6437</meta:user-defined>
    <meta:user-defined meta:name="OVERHEIDop.versieInformatie"/>
  </office:meta>
</office:document-meta>
</file>