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Hollandseweg en Van t' Hoffstraat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- en Fauna nabij Hollandseweg en van t ‘Hoffstraat te Wageningen.</text:p>
            <text:p text:style-name="common-al"/>
            <text:p text:style-name="common-al">Provincie Gelderland heeft op 15-04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common-al">026 359 99 99 onder vermelding van het zaaknummer 2025-005812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3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3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3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Hollandseweg en Van t' Hoffstraat Wagening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6435</meta:user-defined>
    <meta:user-defined meta:name="OVERHEIDop.PrbID/DC.identifier">prb-2025-6435</meta:user-defined>
    <meta:user-defined meta:name="OVERHEIDop.versieInformatie"/>
  </office:meta>
</office:document-meta>
</file>