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Faunabeheereenheid Groningen. De provincie geeft hiermee toestemming voor het doden en het opzettelijk vernielen, beschadigen en/of wegnemen van nesten en rustplaatsen van zwarte kraai en het doden en vangen en het opzettelijk beschadigen en vernielen van vaste voortplantings-plaatsen en/of rustplaatsen van vos. Voor uitvoering van de vergunning zijn ten aanzien van zwarte kraai de middelen het geweer, honden, niet zijnde lange honden en slag-, snij- en steekwapens aangewezen en ten aanzien van vos de middelen het geweer, honden, niet zijnde lange honden en kastvallen, kunstburchten en vangkooien. Aanvullend wordt voor het gebruik van het geweer toestemming gegeven om deze te gebruiken op gronden niet zijnde jachtvelden, om deze te voorzien van een geluiddemper, een kunstmatige lichtbron, een voorziening om de prooi te verlichten, een vizier met beeldomzetter en/of een elektronische beeldversterker, te gebruiken voor zwarte kraai vanaf één uur voor zonsopkomst tot één uur na zonsondergang en voor vos gedurende de gehele nacht, binnen de omgevingscontour jacht of op terreinen die hier onmiddellijk aan grenzen.</text:p>
            <text:p text:style-name="common-al">De vergunning is afgegeven voor zeven weidevogelkerngebieden inclusief een buffer van drie kilometer daaromheen. Het betreft de weidevogelkerngebieden Noordelijk Westerkwartier, Zuidelijk Westerkwartier Oost, Zuidelijk Westerkwartier West, Middag Humsterland, Midden Groningen, Reitdiepdal en Gorecht. Het dossiernummer is K75657.</text:p>
            <text:p text:style-name="common-al">
            <text:span text:style-name="nadrukvet">Meer informatie over de omgevingsvergunning </text:span>
          </text:p>
            <text:p text:style-name="common-al">
            <text:a xlink:href="https://www.provinciegroningen.nl/publicatievoorstellen/publicatievoorstel/a0bc3e96-0000-c927-a250-9fb55956d61c/" xlink:type="simple">
              <text:span text:style-name="nadrukondlijn">De omgevingsvergunning en de documenten</text:span>
            </text:a> kunt u tot en met 5 jun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5 jun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5657.</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43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3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3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5657</meta:user-defined>
    <dc:language>nl</dc:language>
    <meta:user-defined meta:name="OVERHEIDop.locatietype/OVERHEIDop.gebiedsmarkering">Woonplaats</meta:user-defined>
    <meta:user-defined meta:name="DC.title">Omgevingsvergunning voor een flora- en fauna-activiteit</meta:user-defined>
    <meta:user-defined meta:name="OVERHEIDop.datumEindeReactietermijn">2025-06-05</meta:user-defined>
    <meta:user-defined meta:name="OVERHEIDop.terinzageleggingBG">https://www.provinciegroningen.nl/publicatievoorstellen/publicatievoorstel/a0bc3e96-0000-c927-a250-9fb55956d61c/</meta:user-defined>
    <meta:user-defined meta:name="DCTERMS.W3CDTF/DCTERMS.available">2025-04-23</meta:user-defined>
    <meta:user-defined meta:name="DCTERMS.W3CDTF/OVERHEIDop.jaargang">2025</meta:user-defined>
    <meta:user-defined meta:name="OVERHEIDop.publicationIssue">6434</meta:user-defined>
    <meta:user-defined meta:name="OVERHEIDop.PrbID/DC.identifier">prb-2025-6434</meta:user-defined>
    <meta:user-defined meta:name="OVERHEIDop.versieInformatie"/>
  </office:meta>
</office:document-meta>
</file>