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Molenweg 11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Natura 2000 activiteit Molenweg 117 te Voorthuizen.</text:p>
            <text:p text:style-name="common-al">Provincie Gelderland heeft op 16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5-005861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3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3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3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Molenweg 117 Voorthuiz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6433</meta:user-defined>
    <meta:user-defined meta:name="OVERHEIDop.PrbID/DC.identifier">prb-2025-6433</meta:user-defined>
    <meta:user-defined meta:name="OVERHEIDop.versieInformatie"/>
  </office:meta>
</office:document-meta>
</file>