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sgeving omgevingsvergunning voor ontgrondings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Omgevingsvergunning Ontgrondingsactiviteit Brakwatergebied Deikum</text:span>
          </text:p>
            <text:p text:style-name="common-al">Gedeputeerde Staten maken bekend dat zij conform het verzoek van stichting Het Groninger Landschap besluiten tot intrekking van de Omgevingsvergunning Ontgrondingsactiviteit uit 2019 voor het brakwatergebied Deikum nabij Pieterburen. Het dossiernummer is K82883.</text:p>
            <text:p text:style-name="common-al">
            <text:span text:style-name="nadrukvet">Meer informatie over de omgevingsvergunning</text:span>
          </text:p>
            <text:p text:style-name="common-al">De omgevingsvergunning en de documenten kunt u vanaf 23 april tot en met 3 juni 2025 digitaal inzien. Heeft u hierbij hulp nodig? Neem dan contact op met de provincie Groningen via telefoonnummer 050 – 316 4911 of info@provinciegroningen.nl. U kunt ook een afspraak maken om langs te komen om de vergunning en de documenten te bekijken op het provinciehuis, Sint Jansstraat 4 in Groningen</text:p>
            <text:p text:style-name="common-al">
            <text:span text:style-name="nadrukvet">Bent u het niet eens met deze beslissing?</text:span>
          </text:p>
            <text:p text:style-name="common-al">Als u het niet eens bent met deze beslissing, dan kunt u tot en met 3 juni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69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43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3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3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2883</meta:user-defined>
    <dc:language>nl</dc:language>
    <meta:user-defined meta:name="OVERHEIDop.locatietype/OVERHEIDop.gebiedsmarkering">Woonplaats</meta:user-defined>
    <meta:user-defined meta:name="DC.title">Kennsgeving omgevingsvergunning voor ontgrondingsactiviteit</meta:user-defined>
    <meta:user-defined meta:name="OVERHEIDop.datumEindeReactietermijn">2025-06-03</meta:user-defined>
    <meta:user-defined meta:name="OVERHEIDop.terinzageleggingBG">https://www.provinciegroningen.nl/publicatievoorstellen/publicatievoorstel/d0fc3d96-0000-c11e-862c-11e1fb7bb41c/</meta:user-defined>
    <meta:user-defined meta:name="DCTERMS.W3CDTF/DCTERMS.available">2025-04-23</meta:user-defined>
    <meta:user-defined meta:name="DCTERMS.W3CDTF/OVERHEIDop.jaargang">2025</meta:user-defined>
    <meta:user-defined meta:name="OVERHEIDop.publicationIssue">6432</meta:user-defined>
    <meta:user-defined meta:name="OVERHEIDop.PrbID/DC.identifier">prb-2025-6432</meta:user-defined>
    <meta:user-defined meta:name="OVERHEIDop.versieInformatie"/>
  </office:meta>
</office:document-meta>
</file>