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A.B. Nobellaan (ong.) in Kolha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A.B. Nobellaan (ong.) te Kolham, kadastraal bekend gemeente Slochteren, sectie U, nummer 3402 vergunning op grond van Omgevingswet in te trekken. Het besluit is op 15 april 2025 verzonden. De intrekking betreft de nieuwbouw van een distributiecentrum voor de op- en overslag van verpakte gevaarlijke stoffen en/of aanverwante goederen en/of koopmansgoederen met kantoren en bijbehorende infrastructuur.</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ontwerpbesluit en bijbehorende stukken liggen vanaf de dag na publicatie tot en met zes weken later ter inzage in het provinciehuis te Groningen</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common-al">Voor nadere informatie kunt u contact opnemen met de provincie Groningen, St Jansstraat 4, 9712 JN GRONINGEN, telefoonnummer (050)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078</meta:user-defined>
    <dc:language>nl</dc:language>
    <meta:user-defined meta:name="OVERHEIDop.locatietype/OVERHEIDop.gebiedsmarkering">Weg</meta:user-defined>
    <meta:user-defined meta:name="DC.title">Intrekking omgevingsvergunning A.B. Nobellaan (ong.) in Kolham</meta:user-defined>
    <meta:user-defined meta:name="OVERHEIDop.datumEindeReactietermijn">2025-06-05</meta:user-defined>
    <meta:user-defined meta:name="OVERHEIDop.terinzageleggingBG">https://www.provinciegroningen.nl/publicatievoorstellen/publicatievoorstel/e0e33996-0000-c91b-960f-40a53c7d3b9f/</meta:user-defined>
    <meta:user-defined meta:name="DCTERMS.W3CDTF/DCTERMS.available">2025-04-23</meta:user-defined>
    <meta:user-defined meta:name="DCTERMS.W3CDTF/OVERHEIDop.jaargang">2025</meta:user-defined>
    <meta:user-defined meta:name="OVERHEIDop.publicationIssue">6431</meta:user-defined>
    <meta:user-defined meta:name="OVERHEIDop.PrbID/DC.identifier">prb-2025-6431</meta:user-defined>
    <meta:user-defined meta:name="OVERHEIDop.versieInformatie"/>
  </office:meta>
</office:document-meta>
</file>