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herstellen van schade aan kabels, op de N34, provinciale weg Witte Paal - grens Drenthe, tussen hectometerpunten 33.855 en 33.7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verzoek tot het behandelen van een aanvraag voor een beschikking hebben ontvangen waarbij de reguliere voorbereidingsprocedure van toepassing is. De aanvraag gaat over 22/5 het herstellen van schade aan kabels voor de locatie op de N34, provinciale weg Witte Paal - grens Drenthe, tussen hectometerpunten 33.855 en 33.7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69</meta:user-defined>
    <meta:user-defined meta:name="DCTERMS.abstract">Kennisgeving ontvangst van een vergunningsaanvraag voor het herstellen van schade aan kabels, op de N34, provinciale weg Witte Paal - grens Drenthe, tussen hectometerpunten 33.855 en 33.790</meta:user-defined>
    <dc:language>nl</dc:language>
    <meta:user-defined meta:name="OVERHEIDop.locatietype/OVERHEIDop.gebiedsmarkering">Vlak</meta:user-defined>
    <meta:user-defined meta:name="DC.title">Kennisgeving ontvangst van een vergunningsaanvraag voor het herstellen van schade aan kabels, op de N34, provinciale weg Witte Paal - grens Drenthe, tussen hectometerpunten 33.855 en 33.790</meta:user-defined>
    <meta:user-defined meta:name="DCTERMS.W3CDTF/DCTERMS.available">2025-04-23</meta:user-defined>
    <meta:user-defined meta:name="DCTERMS.W3CDTF/OVERHEIDop.jaargang">2025</meta:user-defined>
    <meta:user-defined meta:name="OVERHEIDop.publicationIssue">6428</meta:user-defined>
    <meta:user-defined meta:name="OVERHEIDop.PrbID/DC.identifier">prb-2025-6428</meta:user-defined>
    <meta:user-defined meta:name="OVERHEIDop.versieInformatie"/>
  </office:meta>
</office:document-meta>
</file>