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restauratie van het vastgoed aan de Hamdijk 49 te Bad Nieuwescha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Het Groninger Landschap. De provincie geeft hiermee toestemming voor het opzettelijk vernielen, beschadigen of wegnemen van nesten, rustplaatsen of eieren ten aanzien van de dwergvleermuis en de steenmarter. Het dossiernummer is K81644.</text:p>
            <text:p text:style-name="common-al">
            <text:span text:style-name="nadrukvet">Meer informatie over de omgevingsvergunning </text:span>
          </text:p>
            <text:p text:style-name="common-al">
            <text:a xlink:href="https://www.provinciegroningen.nl/publicatievoorstellen/publicatievoorstel/e0ee3396-0000-c927-a306-71d5794534a3/" xlink:type="simple">
              <text:span text:style-name="nadrukondlijn">De omgevingsvergunning en de documenten</text:span>
            </text:a> kunt u tot en met 28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8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64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644</meta:user-defined>
    <dc:language>nl</dc:language>
    <meta:user-defined meta:name="OVERHEIDop.locatietype/OVERHEIDop.gebiedsmarkering">Adres</meta:user-defined>
    <meta:user-defined meta:name="DC.title">Omgevingsvergunning voor flora- en fauna activiteit voor restauratie van het vastgoed aan de Hamdijk 49 te Bad Nieuweschans</meta:user-defined>
    <meta:user-defined meta:name="OVERHEIDop.datumEindeReactietermijn">2025-05-28</meta:user-defined>
    <meta:user-defined meta:name="OVERHEIDop.terinzageleggingBG">https://www.provinciegroningen.nl/publicatievoorstellen/publicatievoorstel/e0ee3396-0000-c927-a306-71d5794534a3/</meta:user-defined>
    <meta:user-defined meta:name="DCTERMS.W3CDTF/DCTERMS.available">2025-04-23</meta:user-defined>
    <meta:user-defined meta:name="DCTERMS.W3CDTF/OVERHEIDop.jaargang">2025</meta:user-defined>
    <meta:user-defined meta:name="OVERHEIDop.publicationIssue">6427</meta:user-defined>
    <meta:user-defined meta:name="OVERHEIDop.PrbID/DC.identifier">prb-2025-6427</meta:user-defined>
    <meta:user-defined meta:name="OVERHEIDop.versieInformatie"/>
  </office:meta>
</office:document-meta>
</file>