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Flierdijk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ging van de verstrekte ontheffing soortenbescherming betreffende zaaknummer 2023-011059 voor de klimaat robuuste inrichtingsmaatregelen Hagenbeek aan de Flierdijk 6 te Barchem.</text:p>
            <text:p text:style-name="common-al">Provincie Gelderland heeft op 1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722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Flierdijk 6 Bar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26</meta:user-defined>
    <meta:user-defined meta:name="OVERHEIDop.PrbID/DC.identifier">prb-2025-6426</meta:user-defined>
    <meta:user-defined meta:name="OVERHEIDop.versieInformatie"/>
  </office:meta>
</office:document-meta>
</file>