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Noord-Brabant – Omgevingsvergunning aangevraagd – Woningbouwvereniging Bergopwaarts, Hellemanstraat 23 en 25 Deurne - Z/25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Hellemanstraat 23 en 25, 5751 HP te Deurne </text:p>
            <text:p text:style-name="common-al">Zaaknummer:  Z/250233</text:p>
            <text:p text:style-name="common-al">Activiteit: Flora- en fauna-activiteit</text:p>
            <text:p text:style-name="common-al">Datum ontvangen:  15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2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ningbouwvereniging Bergopwaarts, Hellemanstraat 23 en 25 Deurne - Z/250233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24</meta:user-defined>
    <meta:user-defined meta:name="OVERHEIDop.PrbID/DC.identifier">prb-2025-6424</meta:user-defined>
    <meta:user-defined meta:name="OVERHEIDop.versieInformatie"/>
  </office:meta>
</office:document-meta>
</file>