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graven van twintig proefsleuven langs de N443 en N450 te Noordwijkerhout (1254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graven van twintig proefsleuven langs de provinciale wegen N443 en N450, resp. plaatselijk bekend als 's-Gravendamseweg en Jacoba van Beierenweg, tussen km 1.400 - 4.000 en 2.600 - 3.000, te Noordwijkerhou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2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2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071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graven van twintig proefsleuven langs de N443 en N450 te Noordwijkerhout (125401)</meta:user-defined>
    <meta:user-defined meta:name="DCTERMS.W3CDTF/DCTERMS.available">2025-04-22</meta:user-defined>
    <meta:user-defined meta:name="DCTERMS.W3CDTF/OVERHEIDop.jaargang">2025</meta:user-defined>
    <meta:user-defined meta:name="OVERHEIDop.publicationIssue">6423</meta:user-defined>
    <meta:user-defined meta:name="OVERHEIDop.PrbID/DC.identifier">prb-2025-6423</meta:user-defined>
    <meta:user-defined meta:name="OVERHEIDop.versieInformatie"/>
  </office:meta>
</office:document-meta>
</file>