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Korenburgerveenweg 20-22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de sloop van de stallen aan de Korenburgerveenweg 20-22 te Winterswijk.</text:p>
            <text:p text:style-name="common-al">Provincie Gelderland heeft op 16 april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05841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422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42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42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aanvraag Omgevingsvergunning Flora en Fauna Korenburgerveenweg 20-22 Winterswijk</meta:user-defined>
    <meta:user-defined meta:name="DCTERMS.W3CDTF/DCTERMS.available">2025-04-22</meta:user-defined>
    <meta:user-defined meta:name="DCTERMS.W3CDTF/OVERHEIDop.jaargang">2025</meta:user-defined>
    <meta:user-defined meta:name="OVERHEIDop.publicationIssue">6422</meta:user-defined>
    <meta:user-defined meta:name="OVERHEIDop.PrbID/DC.identifier">prb-2025-6422</meta:user-defined>
    <meta:user-defined meta:name="OVERHEIDop.versieInformatie"/>
  </office:meta>
</office:document-meta>
</file>