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31 mei 2025 aan de Concourslaan te Groningen t.b.v. The Flying Dutch</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Master Pyrotech voor het ontbranden van vuurwerk aan de Concourslaan te Groningen. Het vuurwerk vindt plaats op 31 mei 2025 tussen 12:00 uur en 23:15 uur tijdens The Flying Dutch. De duur van het vuurwerk is ongeveer 15 minuten. Het dossiernummer is K2202.</text:p>
            <text:p text:style-name="common-al">
            <text:span text:style-name="nadrukvet">Meer informatie over het besluit</text:span>
          </text:p>
            <text:p text:style-name="common-al">Het <text:a xlink:href="https://www.provinciegroningen.nl/publicatievoorstellen/publicatievoorstel/805e3396-0000-c029-9102-1e4fe18853e1/" xlink:type="simple"><text:span text:style-name="nadrukondlijn">besluit en de documenten [Daadkracht voert hier link in]</text:span></text:a> die daarbij horen, kunt u tot en met 31 mei 2025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gegevens invullen en/of verwijzen naar website gemeente].</text:p>
            <text:p text:style-name="common-al">
            <text:span text:style-name="nadrukvet">Bent u het niet eens met het besluit?</text:span>
          </text:p>
            <text:p text:style-name="common-al">Als u het niet eens bent met het besluit, dan kunt u tot en met 31 me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toestemming. De activiteiten waarvoor toestemm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text:span text:style-name="nadrukondlijn">loketVTH@provinciegroningen.nl</text:span></text:a>. Vermeld daarbij het dossiernummer K22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4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2202</meta:user-defined>
    <dc:language>nl</dc:language>
    <meta:user-defined meta:name="OVERHEIDop.locatietype/OVERHEIDop.gebiedsmarkering">Weg</meta:user-defined>
    <meta:user-defined meta:name="DC.title">Toestemming voor ontbranden van vuurwerk op 31 mei 2025 aan de Concourslaan te Groningen t.b.v. The Flying Dutch</meta:user-defined>
    <meta:user-defined meta:name="OVERHEIDop.datumEindeReactietermijn">2025-05-31</meta:user-defined>
    <meta:user-defined meta:name="OVERHEIDop.terinzageleggingBG">https://www.provinciegroningen.nl/publicatievoorstellen/publicatievoorstel/805e3396-0000-c029-9102-1e4fe18853e1/</meta:user-defined>
    <meta:user-defined meta:name="DCTERMS.W3CDTF/DCTERMS.available">2025-04-23</meta:user-defined>
    <meta:user-defined meta:name="DCTERMS.W3CDTF/OVERHEIDop.jaargang">2025</meta:user-defined>
    <meta:user-defined meta:name="OVERHEIDop.publicationIssue">6420</meta:user-defined>
    <meta:user-defined meta:name="OVERHEIDop.PrbID/DC.identifier">prb-2025-6420</meta:user-defined>
    <meta:user-defined meta:name="OVERHEIDop.versieInformatie"/>
  </office:meta>
</office:document-meta>
</file>