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Reglement Verkeersregels en Verkeerstekens 1990 (RVV 1990), locatie provinciale weg N271, N322 km 65 tot 67,2, N324 km 3,150 tot 3,6, N325 km 0,0 tot 6,6, N840, N841, N842, N843 N844, N846, N847 km 2 tot 4,150, in Nijmegen, Berg en dal, Beuningen, Heu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Reglement Verkeersregels en Verkeerstekens 1990 (RVV 1990) verleend voor het Dierenambulance Nijmegen en omgeving t.bv. Hulpverlening aan wilde- en huisdieren.</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00497.</text:p>
            <text:p text:style-name="common-al"/>
            <text:p text:style-name="common-al">
            <text:span text:style-name="nadrukvet">Bezwaar</text:span>
          </text:p>
            <text:p text:style-name="common-al">Belanghebbenden kunnen tijdens de inzagetermijn bezwaar maken tegen het besluit, onder vermelding van zaaknummer 2025-000497.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42</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2</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2</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Gelderland Reglement Verkeersregels en Verkeerstekens 1990 (RVV 1990), locatie provinciale weg N271, N322 km 65 tot 67,2, N324 km 3,150 tot 3,6, N325 km 0,0 tot 6,6, N840, N841, N842, N843 N844, N846, N847 km 2 tot 4,150, in Nijmegen, Berg en dal, Beuningen, Heumen</meta:user-defined>
    <meta:user-defined meta:name="OVERHEIDop.datumEindeReactietermijn">2025-02-28</meta:user-defined>
    <meta:user-defined meta:name="OVERHEIDop.TilID/OVERHEIDop.terinzageleggingOP">til-2025-1285</meta:user-defined>
    <meta:user-defined meta:name="DCTERMS.W3CDTF/DCTERMS.available">2025-01-17</meta:user-defined>
    <meta:user-defined meta:name="DCTERMS.W3CDTF/OVERHEIDop.jaargang">2025</meta:user-defined>
    <meta:user-defined meta:name="OVERHEIDop.publicationIssue">642</meta:user-defined>
    <meta:user-defined meta:name="OVERHEIDop.PrbID/DC.identifier">prb-2025-642</meta:user-defined>
    <meta:user-defined meta:name="OVERHEIDop.versieInformatie"/>
  </office:meta>
</office:document-meta>
</file>