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de N207 Oude Spoorweg te Bergambacht (1430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boogzinkers leggen en hebben van een telecommunicatiekabel in de provinciale weg N207, plaatselijk bekend als Oude Spoorweg, ter hoogte van km 6.360,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1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1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1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064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de N207 Oude Spoorweg te Bergambacht (143067)</meta:user-defined>
    <meta:user-defined meta:name="DCTERMS.W3CDTF/DCTERMS.available">2025-04-22</meta:user-defined>
    <meta:user-defined meta:name="DCTERMS.W3CDTF/OVERHEIDop.jaargang">2025</meta:user-defined>
    <meta:user-defined meta:name="OVERHEIDop.publicationIssue">6419</meta:user-defined>
    <meta:user-defined meta:name="OVERHEIDop.PrbID/DC.identifier">prb-2025-6419</meta:user-defined>
    <meta:user-defined meta:name="OVERHEIDop.versieInformatie"/>
  </office:meta>
</office:document-meta>
</file>