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77e4e94-ba5c-489b-ac18-53120822d8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N210 Weg der Verenigde Naties</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IJsselstein, N210,</text:span>
            <text:span text:style-name="nadrukvet"/>
            <text:span text:style-name="nadrukvet">aanwijzen parkeergelegenheid voor het opladen van elektrische voertuigen.</text:span>
          </text:p>
            <text:p text:style-name="al"/>
            <text:p text:style-name="al">Besluit van de provincie Utrecht van 22 april 2025, nummer UTSP-967621710-67358, tot vaststelling van verkeersmaatregelen ten behoeve:</text:p>
            <text:list text:style-name="id1-3-2-1-1-4">
              <text:list-item text:style-override="id1-3-2-1-1-4-1">
                <text:number>•</text:number>
                <text:p text:style-name="al">van het aanwijzen van een parkeergelegenheid voor het opladen van elektrische voertuigen bij carpool IJsselstein.</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210 in de gemeente IJsselstein. Aan de N210 ter hoogte van hmp 48,6 is carpoolplaats IJsselstein gelegen.</text:p>
            <text:p text:style-name="al"/>
            <text:p text:style-name="al">Op 21 januari 2025 is een verkeersbesluit gepubliceerd met nummer UTSP-967621710-54652 betreffende het aanwijzen van een parkeergelegenheid voor het opladen van elektrische voertuigen op de carpool IJsselstein aan de N210 ter hoogte van hmp. 48,6. Deze carpool is heringericht, waardoor het niet meer mogelijk is om de parkeergelegenheid voor het opladen van elektrische voertuigen toe te wijzen op de locatie die genoemd is in het verkeersbesluit van 21 januari 2025. In deze rectificatie wordt een nieuwe locatie aangewezen.</text:p>
            <text:p text:style-name="al"/>
            <text:p text:style-name="al">Het aantal elektrische auto’s is de afgelopen jaren sterk toegenomen. Voor het opladen van elektrische voertuigen is een dekkend netwerk van oplaadpunten van belang. Ten behoeve van het ontwikkelen van een openbaar oplaadnetwerk is het zodoende noodzakelijk dat er op openbare locaties mogelijkheden aanwezig zijn om elektrische auto’s op te laden.</text:p>
            <text:p text:style-name="al"/>
            <text:p text:style-name="al">Een belangrijk belang van carpoolen is het bevorderen van een doelmatig of zuinig energiegebruik.</text:p>
            <text:p text:style-name="al">Omdat de provincie Utrecht carpoolen en het gebruik van elektrische voertuigen wil stimuleren, wil zij de openbare laadinfrastructuur in de openbare ruimte uitbreiden. Dit kan door op carpoollocaties laadvoorzieningen aan te brengen.</text:p>
            <text:p text:style-name="al"/>
            <text:p text:style-name="al">Er is gekeken naar mogelijke locaties voor het toepassen van laadvoorzieningen op carpoollocaties. Hieruit is gebleken dat het mogelijk is om bij carpoolplaats IJsselstein een laadvoorziening toe te passen. Bij deze laadvoorziening kunnen twee elektrisch gedreven voertuigen opgeladen worden.</text:p>
            <text:p text:style-name="al"/>
            <text:p text:style-name="al">Het is nodig om deze parkeerplaatsen middels een verkeersbesluit aan te wijzen als zijnde parkeergelegenheid met het specifieke doel het opladen van elektrische voertuigen. Dit betekent dat de parkeerplaatsen gebruikt kunnen worden door een ieder, mits tijdens het parkeren een elektrisch voertuig wordt opgeladen.</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Om het gebruik van elektrische voertuigen te stimuleren, wordt het besluit genomen voor het aanwijzen voor een parkeergelegenheid voor het opladen van elektrische voertuigen. Dit omdat het de mening is van de provincie Utrecht om het bevorderen van doelmatig en zuinig energieverbruik te stimuleren.</text:p>
            <text:p text:style-name="al"/>
            <text:p text:style-name="al">Bij carpoolplaats IJsselstein is voldoende parkeergelegenheid en is het daarom mogelijk om de vrijheid van het verkeer te kunnen waarborgen en daarbij twee parkeerplaatsen aan te wijzen als parkeergelegenheid voor het opladen van elektrische voertuigen.</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carpool IJsselstein langs de N210:</text:p>
            <text:p text:style-name="al"/>
            <text:list text:style-name="id1-3-2-1-1-42">
              <text:list-item text:style-override="id1-3-2-1-1-42-1">
                <text:number>•</text:number>
                <text:p text:style-name="al">in te trekken verkeersbesluit met nummer UTSP-967621710-54652 genomen op 21 januari 2025;</text:p>
              </text:list-item>
            </text:list>
            <text:p text:style-name="al"/>
            <text:p text:style-name="al">
            <text:span text:style-name="nadrukondlijn">Plaatsen:</text:span>
          </text:p>
            <text:list text:style-name="id1-3-2-1-1-45">
              <text:list-item text:style-override="id1-3-2-1-1-45-1">
                <text:number>•</text:number>
                <text:p text:style-name="al">bord E8c van bijlage I van het RVV 1990 en onderbord OB504 om twee parkeerplaatsen bij carpool IJsselstein aan te wijzen als parkeergelegenheid voor het opladen van elektrische voertuigen.</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common-al"/>
            <text:p text:style-name="common-al">
            <draw:frame><draw:text-box><text:section text:name="plaatje_id1-3-2-2-1-12-1" text:style-name="plaatje">
              <text:p text:style-name="illustratie_id1-3-2-2-1-12-1-1"><draw:frame draw:style-name="illustratie_id1-3-2-2-1-12-1-1" text:anchor-type="paragraph" svg:width="153mm" svg:height="97.95849056603772mm"><draw:image xlink:href="Pictures/Picture2i577e4e94-ba5c-489b-ac18-53120822d8d7.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aanwijzen parkeergelegenheid voor het opladen van elektrische voertuigen - N210 Weg der Verenigde Naties</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UTSP-967621710-67358</meta:user-defined>
    <meta:user-defined meta:name="OVERHEIDop.verkeersbordcode">E8c</meta:user-defined>
    <dc:language>nl</dc:language>
    <meta:user-defined meta:name="OVERHEIDop.locatietype/OVERHEIDop.gebiedsmarkering">Punt</meta:user-defined>
    <meta:user-defined meta:name="DC.title">RECTIFICATIE Verkeersbesluit N210 Weg der Verenigde Naties</meta:user-defined>
    <meta:user-defined meta:name="DCTERMS.W3CDTF/DCTERMS.available">2025-04-22</meta:user-defined>
    <meta:user-defined meta:name="DCTERMS.W3CDTF/OVERHEIDop.jaargang">2025</meta:user-defined>
    <meta:user-defined meta:name="OVERHEIDop.publicationIssue">6418</meta:user-defined>
    <meta:user-defined meta:name="OVERHEIDop.PrbID/DC.identifier">prb-2025-6418</meta:user-defined>
    <meta:user-defined meta:name="OVERHEIDop.versieInformatie"/>
  </office:meta>
</office:document-meta>
</file>