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trafo's in betonnen fundatie met overkapping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R) B.V. toestemming voor het plaatsen van twee trafo's in betonnen fundatie met overkapping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het plaatsen van twee trafo's in betonnen fundatie met overkapping</text:p>
            <text:p text:style-name="common-al">Aanvraagdatum    : 28 februari 2025</text:p>
            <text:p text:style-name="common-al">Besluitdatum    : 16 april 2025 </text:p>
            <text:p text:style-name="common-al">Bekendmaking    : 16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46386 en/of het verzoeknummer: 2025022801015.</text:p>
            <text:p text:style-name="common-al"/>
            <text:p text:style-name="common-al">U kunt de stukken ook digitaal inzien met betrekking tot deze procedure door op onderstaande link te klikken:</text:p>
            <text:p text:style-name="common-al">
            <text:a xlink:href="https://loket.dcmr.nl/mozard/!suite92.scherm1007?mObj=9653199" xlink:type="simple">https://loket.dcmr.nl/mozard/!suite92.scherm1007?mObj=965319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46386 </meta:user-defined>
    <meta:user-defined meta:name="DCTERMS.abstract">GS hebben omgevingsvergunning verleend inzake plaatsen twee trafo's in betonnen fundatie met overkapping aan Vondelingenweg 601 te Rotterdam</meta:user-defined>
    <dc:language>nl</dc:language>
    <meta:user-defined meta:name="OVERHEIDop.locatietype/OVERHEIDop.gebiedsmarkering">Adres</meta:user-defined>
    <meta:user-defined meta:name="DC.title">Kennisgeving toestemming voor het plaatsen van twee trafo's in betonnen fundatie met overkapping aan de Vondelingenweg 601 te Rotterdam-Vondelingenplaat</meta:user-defined>
    <meta:user-defined meta:name="DCTERMS.W3CDTF/DCTERMS.available">2025-04-22</meta:user-defined>
    <meta:user-defined meta:name="DCTERMS.W3CDTF/OVERHEIDop.jaargang">2025</meta:user-defined>
    <meta:user-defined meta:name="OVERHEIDop.publicationIssue">6417</meta:user-defined>
    <meta:user-defined meta:name="OVERHEIDop.PrbID/DC.identifier">prb-2025-6417</meta:user-defined>
    <meta:user-defined meta:name="OVERHEIDop.versieInformatie"/>
  </office:meta>
</office:document-meta>
</file>