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ieterdreef 3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diverse wijzigingen </text:p>
            <text:p text:style-name="common-al">Locatie: Rieterdreef 3, 5825 HS Overloon </text:p>
            <text:p text:style-name="common-al">Zaaknummer: Z/250230</text:p>
            <text:p text:style-name="common-al">Datum ontvangen: 15 april 2025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230</meta:user-defined>
    <meta:user-defined meta:name="DCTERMS.abstract">diverse wijzigingen  </meta:user-defined>
    <dc:language>nl</dc:language>
    <meta:user-defined meta:name="OVERHEIDop.locatietype/OVERHEIDop.gebiedsmarkering">Adres</meta:user-defined>
    <meta:user-defined meta:name="DC.title">Omgevingsvergunning aangevraagd – Rieterdreef 3 Overloon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14</meta:user-defined>
    <meta:user-defined meta:name="OVERHEIDop.PrbID/DC.identifier">prb-2025-6414</meta:user-defined>
    <meta:user-defined meta:name="OVERHEIDop.versieInformatie"/>
  </office:meta>
</office:document-meta>
</file>