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 Immobiel BUS sanering Singel 4 Noordeloos op de locatie Singel 4 te Noordeloos zaaknummer Z-24-451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Singel 4 te Noordeloos</text:span>
          </text:p>
            <text:p text:style-name="common-al">De Provincie Zuid-Holland heeft besloten in te stemmen met de resultaten van de sanering van de locatie Singel 4 te Noordeloos.</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6 februari 2025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 Immobiel BUS sanering Singel 4 Noordeloos op de locatie Singel 4 te Noordeloos zaaknummer Z-24-451928</meta:user-defined>
    <meta:user-defined meta:name="DCTERMS.W3CDTF/DCTERMS.available">2025-01-17</meta:user-defined>
    <meta:user-defined meta:name="DCTERMS.W3CDTF/OVERHEIDop.jaargang">2025</meta:user-defined>
    <meta:user-defined meta:name="OVERHEIDop.publicationIssue">641</meta:user-defined>
    <meta:user-defined meta:name="OVERHEIDop.PrbID/DC.identifier">prb-2025-641</meta:user-defined>
    <meta:user-defined meta:name="OVERHEIDop.versieInformatie"/>
  </office:meta>
</office:document-meta>
</file>