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viertal gestuurde boringen hiervoor in de gemeenten Medemblik en Drechterland in de provinciale weg N307 vanaf 36.661 t/m 36.68, ingekomen 15 april 2025, zaaknummer 24003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viertal gestuurde boringen hiervoor in de gemeenten Medemblik en Drechterland op de provinciale weg N307 vanaf km 36.661 t/m km 36.68.</text:p>
            <text:p text:style-name="common-al">De aanvraag is geregistreerd onder kenmerk: 2400385.</text:p>
            <text:p text:style-name="common-al"/>
            <text:p text:style-name="common-al">
            <text:span text:style-name="nadrukvet">Wanneer neemt provincie Noord-Holland een besluit over de aanvraag van de vergunning?</text:span>
          </text:p>
            <text:p text:style-name="common-al">Waarschijnlijk neemt provincie Noord-Holland voor 10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0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0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viertal gestuurde boringen hiervoor in de gemeenten Medemblik en Drechterland in de provinciale weg N307 vanaf 36.661 t/m 36.68, ingekomen 15 april 2025, zaaknummer 2400385</meta:user-defined>
    <meta:user-defined meta:name="DCTERMS.W3CDTF/DCTERMS.available">2025-04-18</meta:user-defined>
    <meta:user-defined meta:name="DCTERMS.W3CDTF/OVERHEIDop.jaargang">2025</meta:user-defined>
    <meta:user-defined meta:name="OVERHEIDop.publicationIssue">6409</meta:user-defined>
    <meta:user-defined meta:name="OVERHEIDop.PrbID/DC.identifier">prb-2025-6409</meta:user-defined>
    <meta:user-defined meta:name="OVERHEIDop.versieInformatie"/>
  </office:meta>
</office:document-meta>
</file>