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betonnen loswal, verwijderen van beschoeiing, aanbrengen van beschoeiing, aanbrengen van een steiger en aanbrengen van palen in de gemeente Alkmaar in de provinciale vaarweg K4 Kraspolderkanaal vanaf 0.313 t/m 0.439, ingekomen 26 maart 2025, zaaknummer 2392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betonnen loswal, verwijderen van beschoeiing, aanbrengen van beschoeiing, aanbrengen van een steiger en aanbrengen van palen in de gemeente Alkmaar in de provinciale vaarweg K4 Kraspolderkanaal vanaf km 0.313 t/m km 0.439.</text:p>
            <text:p text:style-name="common-al">De aanvraag is geregistreerd onder kenmerk: 2392982.</text:p>
            <text:p text:style-name="common-al"/>
            <text:p text:style-name="common-al">
            <text:span text:style-name="nadrukvet">Wanneer neemt provincie Noord-Holland een besluit over de aanvraag van de vergunning?</text:span>
          </text:p>
            <text:p text:style-name="common-al">Waarschijnlijk neemt provincie Noord-Holland voor 21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betonnen loswal, verwijderen van beschoeiing, aanbrengen van beschoeiing, aanbrengen van een steiger en aanbrengen van palen in de gemeente Alkmaar in de provinciale vaarweg K4 Kraspolderkanaal vanaf 0.313 t/m 0.439, ingekomen 26 maart 2025, zaaknummer 2392982</meta:user-defined>
    <meta:user-defined meta:name="DCTERMS.W3CDTF/DCTERMS.available">2025-04-18</meta:user-defined>
    <meta:user-defined meta:name="DCTERMS.W3CDTF/OVERHEIDop.jaargang">2025</meta:user-defined>
    <meta:user-defined meta:name="OVERHEIDop.publicationIssue">6408</meta:user-defined>
    <meta:user-defined meta:name="OVERHEIDop.PrbID/DC.identifier">prb-2025-6408</meta:user-defined>
    <meta:user-defined meta:name="OVERHEIDop.versieInformatie"/>
  </office:meta>
</office:document-meta>
</file>