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N355, plaatsing verkeersborden Groningerstraatweg kruising Tolhuis </text:p>
      <text:section text:name="regeling_id1-3-2" text:style-name="regeling">
        <text:section text:name="aanhef_id1-3-2-1" text:style-name="aanhef">
          <text:section text:name="context_id1-3-2-1-1" text:style-name="context">
            <text:p text:style-name="context.al">
            <text:span text:style-name="nadrukcur">Kenmerk 02363649</text:span>
          </text:p>
            <text:p text:style-name="context_bottom"/>
          </text:section>
          <text:p text:style-name="aanhef_wie">Het College van gedeputeerde staten van Fryslân;</text:p>
          <text:section text:name="considerans_id1-3-2-1-3" text:style-name="considerans">
            <text:p text:style-name="tussenkopcur">
            <text:span text:style-name="nadrukvet">Overwegingen ten aanzien van het besluit</text:span>
          </text:p>
            <text:p text:style-name="considerans.al"/>
            <text:p text:style-name="considerans.al">Gelet op:</text:p>
            <text:p text:style-name="considerans.al">Artikel 15, lid 1, van de Wegenverkeerswet 1994, waarin is bepaald dat de plaatsing of verwijdering van de in artikel 12 van het Besluit administratieve bepalingen inzake het wegverkeer (BABW) aangewezen verkeerstekens, en onderborden voor zover daardoor een gebod of verbod ontstaat of wordt gewijzigd, geschiedt krachtens een verkeersbesluit;</text:p>
            <text:p text:style-name="considerans.al">Artikel 18, lid 1, onder b, waarin is bepaald dat verkeersbesluiten, voor zover zij betreffen het verkeer op wegen onder beheer van een provincie, worden genomen door Gedeputeerde Staten;</text:p>
            <text:p text:style-name="considerans.al">Artikel 24 van het BABW, waarin is bepaald dat verkeersbesluiten worden genomen na overleg met de korpschef van de politie;</text:p>
            <text:p text:style-name="considerans.al">Het bevoegdhedenstatuut provincie Fryslân 2018, waarin het college van Gedeputeerde Staten de bevoegdheid tot het nemen van verkeersbesluiten heeft gemandateerd;</text:p>
            <text:p text:style-name="considerans.al"/>
            <text:p text:style-name="considerans.al">Overwegende,</text:p>
            <text:p text:style-name="considerans.al">- Dat de N355 nabij kruising Tolhuis, hectometrering (hierna: hm) 2.452 en hm 2.655, in het Regionaal Mobiliteitsprogramma van provincie Fryslân is aangeduid als weg met een stroomwegfunctie;</text:p>
            <text:p text:style-name="considerans.al">- Dat het beheer van de weg N355 bij de provincie Fryslân berust;</text:p>
            <text:p text:style-name="considerans.al">- Dat de huidige positie van de bebording die het snelheidsregime van 50 km/u aangeven, halverwege de opstelvlakken, beperkt zichtbaar is;</text:p>
            <text:p text:style-name="considerans.al">- Dat de uitbreiding van het snelheidsregime van 50 km/u tot voor, dan wel na de opstelvlakken, een positief effect heeft op de zichtbaarheid van de bebording die het snelheidsregime aanduiden;</text:p>
            <text:p text:style-name="considerans.al">- Dat deze nieuwe positie van de bebording een positief effect heeft op de snelheid van het verkeer op de kruising zelf;</text:p>
            <text:p text:style-name="considerans.al">- Dat de gemeente Leeuwarden positief staat tegenover deze aanpassingen;</text:p>
            <text:p text:style-name="considerans.al">- Dat de gemeente Leeuwarden wegbeheerder is van de overige takken van de kruising;</text:p>
            <text:p text:style-name="considerans.al">- Dat de gemeente Leeuwarden voor haar deel een verkeersbesluit opstelt;</text:p>
            <text:p text:style-name="considerans.al">- Dat op grond van artikel 24 van het Besluit administratieve bepalingen inzake het wegverkeer (BABW) overleg met de politie heeft plaatsgevonden;</text:p>
            <text:p text:style-name="considerans.al"/>
            <text:p text:style-name="considerans.al">Dat de politie d.d. 16 april 2025 heeft laten weten in te kunnen stemmen met de voorgestelde maatregelen;</text:p>
            <text:p text:style-name="considerans.al">Gelet op de artikelen 15 en 18 van de Wegenverkeerswet 1994, juncto artikel 12 van het BABW;</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het wegvak van de N355 nabij de kruising Tolhuis, in het bijzonder tussen hm 2.452 en hm 2.655, de bestaande snelheid wordt aangeduid:</text:p>
            <text:list text:style-name="id1-3-2-2-1-2">
              <text:list-item text:style-override="id1-3-2-2-1-2-1">
                <text:number>1.</text:number>
                <text:p text:style-name="al">I. Door plaatsing van de borden A01 van bijlage I van het Reglement verkeersregels en verkeerstekens 1990, met een maximumsnelheid van 50 km per uur, hm 2.655 Links;</text:p>
              </text:list-item>
              <text:list-item text:style-override="id1-3-2-2-1-2-2">
                <text:number>2.</text:number>
                <text:p text:style-name="al">Door plaatsing van de borden A01 van bijlage I van het Reglement verkeersregels en verkeerstekens 1990, met een maximumsnelheid van 70 km per uur, hm 2.452 Rechts.</text:p>
              </text:list-item>
            </text:list>
            <text:p text:style-name="tekst_bottom"/>
          </text:section>
        </text:section>
        <text:section text:name="regeling-sluiting_id1-3-2-3" text:style-name="regeling-sluiting">
          <text:section text:name="gegeven_id1-3-2-3-1" text:style-name="gegeven">
            <text:p text:style-name="dagtekening">
            <text:span text:style-name="plaats">Leeuwarden,</text:span>
            <text:span text:style-name="datum">16 april 2025</text:span>
          </text:p>
          </text:section>
          <text:section text:name="ondertekening_id1-3-2-3-2">
            <text:p><text:span text:style-name="functie">Namens Gedeputeerde Staten van Fryslân</text:span></text:p>
            <text:p><text:span text:style-name="deze">Namens deze,</text:span></text:p>
            <text:p><text:span text:style-name="ondertekening_naam">
            <text:span text:style-name="voornaam">Ü.</text:span>
            <text:span text:style-name="achternaam">Yasar – Zorlu</text:span>
          </text:span></text:p>
            <text:p><text:span text:style-name="functie">Teammanager Provinciale Waterstaa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egene wiens belang rechtstreeks bij dit besluit is betrokken kan tegen dit besluit binnen zes (6) weken na de verzending daarvan een bezwaarschrift indienen bij Gedeputeerde Staten, Postbus 20120, 8900 HM in Leeuwarden.</text:p>
          <text:p text:style-name="bezwaarschrift_al">Het bezwaarschrift moet worden ondertekend en moet ten minst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e. de handtekening van de indiener.</text:p>
          <text:p text:style-name="bezwaarschrift_al">Meer informatie over de bezwaarschriftenprocedure vindt u op <text:a xlink:href="http://www.fryslan.frl" xlink:type="simple">www.fryslan.frl</text:a> onder “contact”, of u kunt bellen met het secretariaat van de bezwaarschriftencommissie, tel. 058 – 292 59 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40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0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0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Provincie/DC.creator">Fryslân</meta:user-defined>
    <meta:user-defined meta:name="OVERHEID.Provincie/OVERHEID.authority">Fryslân</meta:user-defined>
    <meta:user-defined meta:name="OVERHEID.Informatietype/DC.type">officiële publicatie</meta:user-defined>
    <meta:user-defined meta:name="OVERHEIDop.Rubriek/DC.type">verkeersbesluit of -mededeling</meta:user-defined>
    <meta:user-defined meta:name="OVERHEID.Provincie/DCTERMS.publisher">Fryslâ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Provincie Fryslân - Verkeersbesluit N355, plaatsing verkeersborden Groningerstraatweg kruising Tolhuis  - N355, Groningerstraatweg kruising Tolhuis </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02363649</meta:user-defined>
    <meta:user-defined meta:name="DCTERMS.abstract">Verkeersbesluit N355, plaatsing verkeersborden Groningerstraatweg kruising Tolhuis </meta:user-defined>
    <meta:user-defined meta:name="OVERHEIDop.verkeersbordcode">A1</meta:user-defined>
    <dc:language>nl</dc:language>
    <meta:user-defined meta:name="OVERHEIDop.locatietype/OVERHEIDop.gebiedsmarkering">Lijn</meta:user-defined>
    <meta:user-defined meta:name="DC.title">Verkeersbesluit N355, plaatsing verkeersborden Groningerstraatweg kruising Tolhuis</meta:user-defined>
    <meta:user-defined meta:name="DCTERMS.W3CDTF/DCTERMS.available">2025-04-18</meta:user-defined>
    <meta:user-defined meta:name="DCTERMS.W3CDTF/OVERHEIDop.jaargang">2025</meta:user-defined>
    <meta:user-defined meta:name="OVERHEIDop.publicationIssue">6407</meta:user-defined>
    <meta:user-defined meta:name="OVERHEIDop.PrbID/DC.identifier">prb-2025-6407</meta:user-defined>
    <meta:user-defined meta:name="OVERHEIDop.versieInformatie"/>
  </office:meta>
</office:document-meta>
</file>