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 voor Engewormer nabij  te Wijdewormer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namens provincie Noord Holland een omgevingsvergunning te verlenen aan Recreatieschap Twiske-Waterland . Het gaat over het vervangen van twee steigers voor recreatievaart  gelegen aan de Engewormer nabij  Wijdewormer. Het ontwerpbesluit heeft het kenmerk OMG-035296/DMS470427.</text:p>
            <text:p text:style-name="common-al">Het besluit gaat over de  ‘Natura 2000-activiteit’.</text:p>
            <text:p text:style-name="common-al">De aanvraag ziet toe op de volgende Natura 2000-gebied(en): Wormer- en Jisperveld &amp; Kalverpolder.</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Zienswijzen</text:span>
          </text:p>
            <text:p text:style-name="common-al">Gedurende de periode van terinzagelegging kan een ieder schriftelijk of mondeling zienswijzen over het ontwerpbesluit naar voren brengen. Uw zienswijze kunt u richten aan Gedeputeerde Staten van provincie Noord 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35296/DMS47042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0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0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0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5833</meta:user-defined>
    <dc:language>nl</dc:language>
    <meta:user-defined meta:name="OVERHEIDop.locatietype/OVERHEIDop.gebiedsmarkering">Lijn</meta:user-defined>
    <meta:user-defined meta:name="DC.title">Omgevingsvergunning ontwerp voor Engewormer nabij  te Wijdewormer  (Natura 2000-activiteit)</meta:user-defined>
    <meta:user-defined meta:name="OVERHEIDop.datumEindeReactietermijn">2025-06-02</meta:user-defined>
    <meta:user-defined meta:name="OVERHEIDop.TilID/OVERHEIDop.terinzageleggingOP">til-2025-13295</meta:user-defined>
    <meta:user-defined meta:name="DCTERMS.W3CDTF/DCTERMS.available">2025-04-18</meta:user-defined>
    <meta:user-defined meta:name="DCTERMS.W3CDTF/OVERHEIDop.jaargang">2025</meta:user-defined>
    <meta:user-defined meta:name="OVERHEIDop.publicationIssue">6406</meta:user-defined>
    <meta:user-defined meta:name="OVERHEIDop.PrbID/DC.identifier">prb-2025-6406</meta:user-defined>
    <meta:user-defined meta:name="OVERHEIDop.versieInformatie"/>
  </office:meta>
</office:document-meta>
</file>