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stellingwerf   Kennisgeving Ontwerpbesluit Ontgrondingen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Oenema Zand B.V. een aanvraag tot wijziging van de Ontgrondingsvergunning van zandwinning Weperpolder aan de Weperpolder 18a te Oosterwolde onder kenmerk: 2024-FUMO-0083168. </text:p>
            <text:p text:style-name="common-al">Betreft: Wijziging van de voorschriften van de Ontgrondingsvergunning van zandwinning de Weperpolder te Oosterwolde, ter gedeeltelijke verdieping van de zandwinput met 10 meter. </text:p>
            <text:p text:style-name="common-al">Gedeputeerde Staten zijn van plan de gevraagde wijziging van de vergunning te verlenen,  </text:p>
            <text:p text:style-name="common-al">Het ontwerpbesluit en de bijbehorende stukken zijn digitaal in te zien, klik hiervoor hiernaast op de link ‘Bekijk documenten’.   </text:p>
            <text:p text:style-name="common-al">De vergunningaanvraag, het ontwerpbesluit en de bijbehorende stukken liggen vanaf de dag na deze bekendmaking ook ter inzage bij:  </text:p>
            <text:p text:style-name="common-al">- het provinsjehûs en bij de FUMO, elke werkdag van 9.00 tot 16.00 uur (vooraf contact opnemen); </text:p>
            <text:p text:style-name="common-al">Iedereen kan over het ontwerpbesluit gedurende zes weken een zienswijze indienen bij Gedeputeerde Staten. De termijn vangt aan met ingang van de dag waarop het ontwerpbesluit ter inzage is gelegd, dus de dag na deze bekendmaking.  </text:p>
            <text:p text:style-name="common-al">Voor inlichtingen of het indienen van mondelinge zienswijzen kunt u contact opnemen met  de FUMO, e-mail vsa@fumo.nl of tel. 0566-75 03 00. Bezoekadres: J.W. de Visserwei 10, 9001 ZE Grou. </text:p>
            <text:p text:style-name="common-al">Zienswijzen moeten bevatten: naam en adres, het kenmerk van het betreffende besluit, motivering, datum en ondertekening. </text:p>
            <text:p text:style-name="common-al">Zienswijzen kunt u sturen naar: Gedeputeerde Staten, postbus 20120, 8900 HM Leeuwar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40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Ooststellingwerf   Kennisgeving Ontwerpbesluit Ontgrondingenwet</meta:user-defined>
    <meta:user-defined meta:name="OVERHEIDop.datumEindeReactietermijn">2025-05-29</meta:user-defined>
    <meta:user-defined meta:name="OVERHEIDop.TilID/OVERHEIDop.terinzageleggingOP">til-2025-13293</meta:user-defined>
    <meta:user-defined meta:name="DCTERMS.W3CDTF/DCTERMS.available">2025-04-18</meta:user-defined>
    <meta:user-defined meta:name="DCTERMS.W3CDTF/OVERHEIDop.jaargang">2025</meta:user-defined>
    <meta:user-defined meta:name="OVERHEIDop.publicationIssue">6402</meta:user-defined>
    <meta:user-defined meta:name="OVERHEIDop.PrbID/DC.identifier">prb-2025-6402</meta:user-defined>
    <meta:user-defined meta:name="OVERHEIDop.versieInformatie"/>
  </office:meta>
</office:document-meta>
</file>