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schikking Evaluatie Immobiel BUS sanering Singel 4 Noordeloos op de locatie Singel 4 te Noordeloos zaaknummer Z-24-451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Beschikking Evaluatie Immobiel BUS sanering Singel 4 Noordeloos op de locatie Singel 4 te Noordeloos zaaknummer Z-24-451928</meta:user-defined>
    <meta:user-defined meta:name="DCTERMS.W3CDTF/DCTERMS.available">2025-01-17</meta:user-defined>
    <meta:user-defined meta:name="DCTERMS.W3CDTF/OVERHEIDop.jaargang">2025</meta:user-defined>
    <meta:user-defined meta:name="OVERHEIDop.publicationIssue">640</meta:user-defined>
    <meta:user-defined meta:name="OVERHEIDop.PrbID/DC.identifier">prb-2025-640</meta:user-defined>
    <meta:user-defined meta:name="OVERHEIDop.versieInformatie"/>
  </office:meta>
</office:document-meta>
</file>