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in stand houden van een bouwuitweg langs de N211 plaatselijk bekend als 's-Gravenzandseweg in de gemeente Westland (149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in stand houden van een bouwuitweg langs de N211 plaatselijk bekend als 's-Gravenzandseweg ter hoogte van km 9.230 in de gemeente West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3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in stand houden van een bouwuitweg langs de N211 plaatselijk bekend als 's-Gravenzandseweg in de gemeente Westland (149491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96</meta:user-defined>
    <meta:user-defined meta:name="OVERHEIDop.PrbID/DC.identifier">prb-2025-6396</meta:user-defined>
    <meta:user-defined meta:name="OVERHEIDop.versieInformatie"/>
  </office:meta>
</office:document-meta>
</file>