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otor &amp; Wings BV een generieke ontheffing voor tijdelijk en uitzonderlijk gebruik ingevolge de Wet luchtvaart onder zaaknummer 2025-FUMO-0101423.</text:p>
            <text:p text:style-name="common-al">Betreft: een generieke ontheffing van het verbod om buiten een luchthaven te landen en op te stijgen voor 2 starts en 2 landingen per dag met een helikopter voor maximaal 12 vluchtdagen per terrein in kalenderjaar 2025 binnen de provincie Fryslân.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95</meta:user-defined>
    <meta:user-defined meta:name="OVERHEIDop.PrbID/DC.identifier">prb-2025-6395</meta:user-defined>
    <meta:user-defined meta:name="OVERHEIDop.versieInformatie"/>
  </office:meta>
</office:document-meta>
</file>