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oedkeuring Faunabeheerplan Ganzen Fryslân 2024-2029 op basis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verzoek tot goedkeuring van het Faunabeheerplan ganzen Fryslân 2024-2029 op grond van artikel 8.1 lid 2 van de Omgevingswet.</text:p>
            <text:p text:style-name="common-al">Betreft: Kol-, brand-, grauwe- en Canada gans</text:p>
            <text:p text:style-name="common-al">Locatie: provincie Fryslân</text:p>
            <text:p text:style-name="common-al">Gedeputeerde Staten hebben het Faunabeheerplan Ganzen Fryslân 2024 goedgekeurd op 25 maart 2025.</text:p>
            <text:p text:style-name="common-al">Tegen deze goedkeur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9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9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39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Bekendmaking goedkeuring Faunabeheerplan Ganzen Fryslân 2024-2029 op basis Omgevingswet</meta:user-defined>
    <meta:user-defined meta:name="DCTERMS.W3CDTF/DCTERMS.available">2025-04-18</meta:user-defined>
    <meta:user-defined meta:name="DCTERMS.W3CDTF/OVERHEIDop.jaargang">2025</meta:user-defined>
    <meta:user-defined meta:name="OVERHEIDop.publicationIssue">6394</meta:user-defined>
    <meta:user-defined meta:name="OVERHEIDop.PrbID/DC.identifier">prb-2025-6394</meta:user-defined>
    <meta:user-defined meta:name="OVERHEIDop.versieInformatie"/>
  </office:meta>
</office:document-meta>
</file>