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Renewi Nederland B.V. een aanvraag om een omgevingsvergunning op 15 april 2025.</text:p>
            <text:p text:style-name="common-al">Betreft: Wijzigen van de  maximale opslagcapaciteit en doorzet per jaar.</text:p>
            <text:p text:style-name="common-al">Locatie: Stuurboord 9 te Drachten, gemeente Smallingerland </text:p>
            <text:p text:style-name="common-al">Kenmerk: 2025-FUMO-0103535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9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9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9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Aanvraag vergunning Omgevingswet</meta:user-defined>
    <meta:user-defined meta:name="DCTERMS.W3CDTF/DCTERMS.available">2025-04-18</meta:user-defined>
    <meta:user-defined meta:name="DCTERMS.W3CDTF/OVERHEIDop.jaargang">2025</meta:user-defined>
    <meta:user-defined meta:name="OVERHEIDop.publicationIssue">6390</meta:user-defined>
    <meta:user-defined meta:name="OVERHEIDop.PrbID/DC.identifier">prb-2025-6390</meta:user-defined>
    <meta:user-defined meta:name="OVERHEIDop.versieInformatie"/>
  </office:meta>
</office:document-meta>
</file>