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remmen van de scheepvaart op de Haagse Trekvliet op 28 en 29 juli 2025 in verband met onderwaterinspecties van de Geestbrug in Rijswijk (1487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stremmen van de scheepvaart op de Haagse Trekvliet op 28 juli 2025 van 08:00 uur t/m 17:00 uur en op 29 juli 2025 van 08:00 uur t/m 17:00 uur, in verband met onderwaterinspecties van de Geestbrug in Rijswijk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1-04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8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021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stremmen van de scheepvaart op de Haagse Trekvliet op 28 en 29 juli 2025 in verband met onderwaterinspecties van de Geestbrug in Rijswijk (148798)</meta:user-defined>
    <meta:user-defined meta:name="DCTERMS.W3CDTF/DCTERMS.available">2025-04-22</meta:user-defined>
    <meta:user-defined meta:name="DCTERMS.W3CDTF/OVERHEIDop.jaargang">2025</meta:user-defined>
    <meta:user-defined meta:name="OVERHEIDop.publicationIssue">6388</meta:user-defined>
    <meta:user-defined meta:name="OVERHEIDop.PrbID/DC.identifier">prb-2025-6388</meta:user-defined>
    <meta:user-defined meta:name="OVERHEIDop.versieInformatie"/>
  </office:meta>
</office:document-meta>
</file>