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proefsleuven en het doen van radaronderzoek op de N332, provinciale weg Raalte - grens Gelderland, tussen hectometerpunten 0.031 en 3.600 en op de N348, provinciale weg Deventer - Ommen, tussen hectometerpunten 62.900 en 6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ontvingen wij een vergunningsaanvraag voor het graven van proefsleuven en het doen van een radaronderzoek op de N332, provinciale weg Raalte - grens Gelderland, tussen hectometerpunten 0.031 en 3.600 en op de N348, provinciale weg Deventer - Ommen, tussen hectometerpunten 62.900 en 64.400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22</meta:user-defined>
    <meta:user-defined meta:name="DCTERMS.abstract">Kennisgeving verleende vergunning voor het graven van proefsleuven en het doen van radaronderzoek op de N332, provinciale weg Raalte - grens Gelderland, tussen hectometerpunten 0.031 en 3.600 en op de N348, provinciale weg Deventer - Ommen, tussen hectometerpunten 62.900 en 64.4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graven van proefsleuven en het doen van radaronderzoek op de N332, provinciale weg Raalte - grens Gelderland, tussen hectometerpunten 0.031 en 3.600 en op de N348, provinciale weg Deventer - Ommen, tussen hectometerpunten 62.900 en 64.4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87</meta:user-defined>
    <meta:user-defined meta:name="OVERHEIDop.PrbID/DC.identifier">prb-2025-6387</meta:user-defined>
    <meta:user-defined meta:name="OVERHEIDop.versieInformatie"/>
  </office:meta>
</office:document-meta>
</file>