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vangen en doden zwarte kraai middels vangkooi in Binnenmiede Weeshuispolder.</text:p>
            <text:p text:style-name="common-al">Locatie: Binnenmiede Weeshuispolder </text:p>
            <text:p text:style-name="common-al">Gedeputeerde Staten hebben een omgevingsvergunning verleend onder zaaknummer 285494. De omgevingsvergunning is geldig vanaf verzenddatum van dit besluit tot en met 2030, binnen de periode van 1 maart tot en met 15 juli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Tytsjerksteradiel Bekendmaking Omgevingsvergunning Flora en Fauna activiteit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85</meta:user-defined>
    <meta:user-defined meta:name="OVERHEIDop.PrbID/DC.identifier">prb-2025-6385</meta:user-defined>
    <meta:user-defined meta:name="OVERHEIDop.versieInformatie"/>
  </office:meta>
</office:document-meta>
</file>