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Woudwetering op 21 juni 2025 in verband met het evenement Open dag waterrecreatie Woubrugge 2025 (149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Woudwetering op 21 juni 2025, van 08:30 uur t/m 12:00 uur, van 12:30 uur t/m 15:00 uur en van 15:30 uur t/m 18:00 uur in verband met het evenement Open dag waterrecreatie Woubrugge 2025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18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Woudwetering op 21 juni 2025 in verband met het evenement Open dag waterrecreatie Woubrugge 2025 (149261)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83</meta:user-defined>
    <meta:user-defined meta:name="OVERHEIDop.PrbID/DC.identifier">prb-2025-6383</meta:user-defined>
    <meta:user-defined meta:name="OVERHEIDop.versieInformatie"/>
  </office:meta>
</office:document-meta>
</file>