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inblazen van een telecommunicatieleiding, het openen en dichten van een handhole en het plaatsen van een nieuwe handhole in de gemeente Alkmaar in de provinciale weg N242 vanaf 31.605 t/m 31.768, verzonden 15 april 2025, zaaknummer 23958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inblazen van een telecommunicatieleiding, het openen en dichten van een handhole en het plaatsen van een nieuwe handhole in de gemeente Alkmaar in de provinciale weg N242 vanaf 31.605 t/m 31.768.</text:p>
            <text:p text:style-name="common-al">De vergunning is geregistreerd onder kenmerk: 239589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8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8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8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gen en inblazen van een telecommunicatieleiding, het openen en dichten van een handhole en het plaatsen van een nieuwe handhole in de gemeente Alkmaar in de provinciale weg N242 vanaf 31.605 t/m 31.768, verzonden 15 april 2025, zaaknummer 2395892</meta:user-defined>
    <meta:user-defined meta:name="DCTERMS.W3CDTF/DCTERMS.available">2025-04-18</meta:user-defined>
    <meta:user-defined meta:name="DCTERMS.W3CDTF/OVERHEIDop.jaargang">2025</meta:user-defined>
    <meta:user-defined meta:name="OVERHEIDop.publicationIssue">6382</meta:user-defined>
    <meta:user-defined meta:name="OVERHEIDop.PrbID/DC.identifier">prb-2025-6382</meta:user-defined>
    <meta:user-defined meta:name="OVERHEIDop.versieInformatie"/>
  </office:meta>
</office:document-meta>
</file>