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gestuurde boringen hiervoor in de gemeente Zaanstad in de provinciale weg N246 vanaf 33.238 t/m 33.612, verzonden 11 april 2025, zaaknummer 2395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gestuurde boringen hiervoor in de gemeente Zaanstad in de provinciale weg N246 vanaf 33.238 t/m 33.612.</text:p>
            <text:p text:style-name="common-al">De vergunning is geregistreerd onder kenmerk: 239529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8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8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8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gestuurde boringen hiervoor in de gemeente Zaanstad in de provinciale weg N246 vanaf 33.238 t/m 33.612, verzonden 11 april 2025, zaaknummer 2395299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81</meta:user-defined>
    <meta:user-defined meta:name="OVERHEIDop.PrbID/DC.identifier">prb-2025-6381</meta:user-defined>
    <meta:user-defined meta:name="OVERHEIDop.versieInformatie"/>
  </office:meta>
</office:document-meta>
</file>