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raven van twee proefsleuven in de gemeente Haarlem in de provinciale weg N208 vanaf 47.903 t/m 47.913, verzonden 11 april 2025, zaaknummer 2392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graven van twee proefsleuven in de gemeente Haarlem in de provinciale weg N208 vanaf 47.903 t/m 47.913.</text:p>
            <text:p text:style-name="common-al">De vergunning is geregistreerd onder kenmerk: 239291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8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8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8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graven van twee proefsleuven in de gemeente Haarlem in de provinciale weg N208 vanaf 47.903 t/m 47.913, verzonden 11 april 2025, zaaknummer 2392913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80</meta:user-defined>
    <meta:user-defined meta:name="OVERHEIDop.PrbID/DC.identifier">prb-2025-6380</meta:user-defined>
    <meta:user-defined meta:name="OVERHEIDop.versieInformatie"/>
  </office:meta>
</office:document-meta>
</file>