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in de gemeente Laren in de provinciale weg N525 vanaf 0.422 t/m 0.685, verzonden 15 april 2025, zaaknummer 239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in de gemeente Laren in de provinciale weg N525 vanaf 0.422 t/m 0.685.</text:p>
            <text:p text:style-name="common-al">De vergunning is geregistreerd onder kenmerk: 239060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in de gemeente Laren in de provinciale weg N525 vanaf 0.422 t/m 0.685, verzonden 15 april 2025, zaaknummer 2390602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79</meta:user-defined>
    <meta:user-defined meta:name="OVERHEIDop.PrbID/DC.identifier">prb-2025-6379</meta:user-defined>
    <meta:user-defined meta:name="OVERHEIDop.versieInformatie"/>
  </office:meta>
</office:document-meta>
</file>