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Haarlemmermeer in de provinciale weg N201 vanaf 29.664 t/m 29.664, verzonden 11 april 2025, zaaknummer 2388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Haarlemmermeer in de provinciale weg N201 vanaf 29.664 t/m 29.664.</text:p>
            <text:p text:style-name="common-al">De vergunning is geregistreerd onder kenmerk: 238810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Haarlemmermeer in de provinciale weg N201 vanaf 29.664 t/m 29.664, verzonden 11 april 2025, zaaknummer 2388104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78</meta:user-defined>
    <meta:user-defined meta:name="OVERHEIDop.PrbID/DC.identifier">prb-2025-6378</meta:user-defined>
    <meta:user-defined meta:name="OVERHEIDop.versieInformatie"/>
  </office:meta>
</office:document-meta>
</file>