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leggen en aansluiten van een waterleiding in de gemeente Haarlemmermeer in de provinciale weg N519 vanaf 0.217 t/m 0.243, verzonden 15 april 2025, zaaknummer 237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, leggen en aansluiten van een waterleiding in de gemeente Haarlemmermeer in de provinciale weg N519 vanaf 0.217 t/m 0.243.</text:p>
            <text:p text:style-name="common-al">De vergunning is geregistreerd onder kenmerk: 23741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, leggen en aansluiten van een waterleiding in de gemeente Haarlemmermeer in de provinciale weg N519 vanaf 0.217 t/m 0.243, verzonden 15 april 2025, zaaknummer 2374142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6</meta:user-defined>
    <meta:user-defined meta:name="OVERHEIDop.PrbID/DC.identifier">prb-2025-6376</meta:user-defined>
    <meta:user-defined meta:name="OVERHEIDop.versieInformatie"/>
  </office:meta>
</office:document-meta>
</file>