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voetpad en een opstapje en het plaatsen van een informatiebord met telefoonhouder langs het provinciale fietspad F370 in de gemeente Westland (12695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voetpad en een opstapje en het plaatsen van een informatiebord met telefoonhouder, langs het provinciale fietspad F370, ter hoogte van km 5.770 te Monster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7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7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7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015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voetpad en een opstapje en het plaatsen van een informatiebord met telefoonhouder langs het provinciale fietspad F370 in de gemeente Westland (126952)</meta:user-defined>
    <meta:user-defined meta:name="DCTERMS.W3CDTF/DCTERMS.available">2025-04-22</meta:user-defined>
    <meta:user-defined meta:name="DCTERMS.W3CDTF/OVERHEIDop.jaargang">2025</meta:user-defined>
    <meta:user-defined meta:name="OVERHEIDop.publicationIssue">6375</meta:user-defined>
    <meta:user-defined meta:name="OVERHEIDop.PrbID/DC.identifier">prb-2025-6375</meta:user-defined>
    <meta:user-defined meta:name="OVERHEIDop.versieInformatie"/>
  </office:meta>
</office:document-meta>
</file>