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en behoeve van het slopen van het gebouw aan de Kuipenstreek 8 te Oosterwolde.</text:p>
            <text:p text:style-name="common-al">Locatie: 8431 LX te Oosterwolde </text:p>
            <text:p text:style-name="common-al">Gedeputeerde Staten hebben een omgevingsvergunning verleend onder zaaknummer 287264. De omgevingsvergunning is geldig vanaf de verzenddatum van dit besluit tot en met 1 april 2030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7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7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7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oststellingwerf Bekendmaking Omgevingsvergunning Flora en Fauna activiteit Omgevingswet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74</meta:user-defined>
    <meta:user-defined meta:name="OVERHEIDop.PrbID/DC.identifier">prb-2025-6374</meta:user-defined>
    <meta:user-defined meta:name="OVERHEIDop.versieInformatie"/>
  </office:meta>
</office:document-meta>
</file>