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aanpassen omgevingsvergunning - Sint Petersburgweg ong. in Groningen, kadastraal bekend gemeente Noorddijk, sectie D, nummer 8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voornemens zijn om voor de locatie Sint Petersburgweg ong. in Groningen, kadastraal bekend gemeente Groningen, sectie D, nummer 867 een omgevingsvergunning op grond van de Wet algemene bepalingen omgevingsrecht (Wabo), te verlenen. </text:p>
            <text:p text:style-name="common-al">De aanpassing heeft betrekking op het plaatsen van gebouwen ten behoeve van tijdelijke noodopvang tot uiterlijk 22 april 2032</text:p>
            <text:p text:style-name="common-al">
            <text:span text:style-name="nadrukvet">Inzage</text:span>
          </text:p>
            <text:p text:style-name="common-al">Dit betekent dat wij een ontwerpbesluit ter inzage moeten leggen. Het ontwerpbesluit en bijbehorende stukken liggen vanaf de dag na publicatie tot en met zes weken later ter inzage bij:</text:p>
            <text:list text:style-name="id1-3-2-1-1-5">
              <text:list-item text:style-override="id1-3-2-1-1-5-1">
                <text:number>1.</text:number>
                <text:p text:style-name="al">Provincie Groningen, St. Jansstraat 4, 9712 JN Groningen</text:p>
              </text:list-item>
              <text:list-item text:style-override="id1-3-2-1-1-5-2">
                <text:number>2.</text:number>
                <text:p text:style-name="al">Gemeente Groningen, Harm Buiterplein 1, Groningen</text:p>
              </text:list-item>
            </text:list>
            <text:p text:style-name="common-al">Het <text:a xlink:href="https://www.provinciegroningen.nl/publicatievoorstellen/publicatievoorstel/905b3996-0000-cd70-b84c-e3cf8dec91f9/" xlink:type="simple"><text:span text:style-name="nadrukondlijn">ontwerpbesluit en de daarbij behorende documenten</text:span></text:a> kunt u tot en met 31 mei digitaal inzien.</text:p>
            <text:p text:style-name="common-al">
            <text:span text:style-name="nadrukvet">Zienswijzen</text:span>
          </text:p>
            <text:p text:style-name="common-al">Tijdens de terinzagelegging kan iedereen een schriftelijke of mondelinge zienswijze geven over dit ontwerpbesluit. Een schriftelijke zienswijze kun u sturen aan Gedeputeerde Staten van de provincie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rmatie</text:span>
          </text:p>
            <text:p text:style-name="last-al">Voor nadere informatie kunt u contact opnemen met provincie Groningen, St. Jansstraat 4, 9712 J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37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7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7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aanpassen omgevingsvergunning - Sint Petersburgweg ong. in Groningen, kadastraal bekend gemeente Noorddijk, sectie D, nummer 867</meta:user-defined>
    <meta:user-defined meta:name="OVERHEIDop.datumEindeReactietermijn">2025-05-31</meta:user-defined>
    <meta:user-defined meta:name="OVERHEIDop.terinzageleggingBG">https://www.provinciegroningen.nl/publicatievoorstellen/publicatievoorstel/905b3996-0000-cd70-b84c-e3cf8dec91f9/</meta:user-defined>
    <meta:user-defined meta:name="DCTERMS.W3CDTF/DCTERMS.available">2025-04-18</meta:user-defined>
    <meta:user-defined meta:name="DCTERMS.W3CDTF/OVERHEIDop.jaargang">2025</meta:user-defined>
    <meta:user-defined meta:name="OVERHEIDop.publicationIssue">6373</meta:user-defined>
    <meta:user-defined meta:name="OVERHEIDop.PrbID/DC.identifier">prb-2025-6373</meta:user-defined>
    <meta:user-defined meta:name="OVERHEIDop.versieInformatie"/>
  </office:meta>
</office:document-meta>
</file>