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Pieter Heringa Catslaan 2 te Oranjewoud (gewone dwergvleermuis). </text:p>
            <text:p text:style-name="common-al">Locatie: 8453 XH te Oranjewoud </text:p>
            <text:p text:style-name="common-al">Gedeputeerde Staten hebben een omgevingsvergunning verleend onder zaaknummer 282529. De omgevingsvergunning is geldig tot en met 1 april 2028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Bekendmaking Omgevingsvergunning Flora en Fauna activiteit Omgevingswe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72</meta:user-defined>
    <meta:user-defined meta:name="OVERHEIDop.PrbID/DC.identifier">prb-2025-6372</meta:user-defined>
    <meta:user-defined meta:name="OVERHEIDop.versieInformatie"/>
  </office:meta>
</office:document-meta>
</file>