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verkeersbesluit provinciale weg N282 tussen km 6,6 en km 1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mmer C2313824/5975193</text:span>
          </text:p>
            <text:p text:style-name="common-al">
            <text:span text:style-name="nadrukvet">Gedeputeerde Staten van Noord-Brabant</text:span>
          </text:p>
            <text:p text:style-name="common-al">Gedeputeerde Staten van Noord-Brabant maken bekend dat vanaf vandaag, gedurende zes (6) weken, het ontwerp-verkeersbesluit voor de provinciale weg N282 - tijdens kantoortijden - ter inzage ligt bij Ons Loket in het provinciehuis aan de Brabantlaan 1 te ’s-Hertogenbosch. U kunt dit besluit en de bijbehorende stukken digitaal bekijken via het digitale publicatieblad op <text:a xlink:href="http://officielebekendmakingen.nl" xlink:type="simple"><text:span text:style-name="nadrukondlijn">officielebekendmakingen.nl</text:span></text:a>. De documenten zijn in deze publicatie te vinden onder "Bekijk documenten" (zie linker kolom).</text:p>
            <text:p text:style-name="common-al">We richten de N282 en de N260A in 2024 conform de principes van de in Nederland breed geaccepteerde richtlijnen van het CROW over Duurzaam Veilig opnieuw in. We nemen maatregelen om verkeersoverlast te beperken en de doorstroming en veiligheid te verbeteren. Ter hoogte van Hulten wijzigt de nummering van de provinciale weg N282 in N282A en de N260A in N282.</text:p>
            <text:p text:style-name="common-al">Op een deel van de N282 verdubbelen we het aantal rijstroken van één rijstrook per rijrichting naar twee rijstroken per rijrichting. De N282 sluit vervolgens aan op de N260 (Tilburg-A58) die reeds is ingericht als rijbaan met twee rijstroken per rijrichting. De verkeerslichtinstallatie bij de spottersplaats aan de nieuwe N282 vervangen we en op verzoek van de het Ministerie van Defensie plaatsen we als extra veiligheidsmaatregel daar een slagboom. Verder verplaatsen we het fietspad naar één zijde van de weg, waardoor er een twee richtingen fietspad ontstaat aan de noordzijde van de N282. De N282A van km 0,1 tot km 1,4 maakt onderdeel uit van dit verkeersbesluit. De herinrichting is in het voorjaar van 2025 afgerond.</text:p>
            <text:p text:style-name="common-al">Voordat we het voorgenomen verkeersbesluit nemen, passen we afdeling 3.4 van de Algemene wet bestuursrecht (Awb) toe. Belanghebbenden hebben zes (6) weken de tijd om hun zienswijzen op het ontwerp-verkeersbesluit schriftelijk (via de post of per e-mail) of mondeling in te dienen. Deze periode start met ingang van de dag waarop deze kennisgeving in het provinciaal blad is gepubliceerd.</text:p>
            <text:p text:style-name="common-al">Schriftelijke zienswijzen kunnen worden gericht aan: Gedeputeerde Staten van Noord-Brabant, BJW, Postbus 90151, 5200 MC te ’s-Hertogenbosch of naar <text:a xlink:href="mailto:info@brabant.nl" xlink:type="simple"><text:span text:style-name="nadrukondlijn">info@brabant.nl</text:span></text:a>, onder vermelding van het kenmerk van het ontwerp- verkeersbesluit met kenmerk C2313824/5975193. Voor het indienen van mondelinge zienswijzen kunt u een afspraak maken met een medewerker van Bestuurlijk-Juridisch Wegbeheer via <text:a xlink:href="mailto:info@brabant.nl" xlink:type="simple"><text:span text:style-name="nadrukondlijn">info@brabant.nl</text:span></text:a> of telefoonnummer 073-6812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Provincie/DC.creator">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oonplaats</meta:user-defined>
    <meta:user-defined meta:name="DC.title">Terinzagelegging ontwerp verkeersbesluit provinciale weg N282 tussen km 6,6 en km 12,1</meta:user-defined>
    <meta:user-defined meta:name="OVERHEIDop.datumEindeReactietermijn">2025-02-28</meta:user-defined>
    <meta:user-defined meta:name="OVERHEIDop.TilID/OVERHEIDop.terinzageleggingOP">til-2025-1259</meta:user-defined>
    <meta:user-defined meta:name="DCTERMS.W3CDTF/DCTERMS.available">2025-01-16</meta:user-defined>
    <meta:user-defined meta:name="DCTERMS.W3CDTF/OVERHEIDop.jaargang">2025</meta:user-defined>
    <meta:user-defined meta:name="OVERHEIDop.publicationIssue">637</meta:user-defined>
    <meta:user-defined meta:name="OVERHEIDop.PrbID/DC.identifier">prb-2025-637</meta:user-defined>
    <meta:user-defined meta:name="OVERHEIDop.versieInformatie"/>
  </office:meta>
</office:document-meta>
</file>