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anbrengen telecommunicatiekabel langs de provinciale weg N278, Maastricht - Vaals, van kilometrering 2.0 tot kilometrering 3.8, aan beide zijden van de weg, in de omgeving van Rijksweg 68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, Maastricht - Vaals, van kilometrering 2.0 tot kilometrering 3.8, aan beide zijden van de weg, in de omgeving van Rijksweg 68, 6267AH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2.0 - 3.8 Circet i.o. Glaspoort B.V.</text:p>
            <text:p text:style-name="common-al">Aanvraagdatum: 14 april 2025</text:p>
            <text:p text:style-name="common-al">Zaaknummer: Z2025-000008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0</meta:user-defined>
    <dc:language>nl</dc:language>
    <meta:user-defined meta:name="OVERHEIDop.locatietype/OVERHEIDop.gebiedsmarkering">Vlak</meta:user-defined>
    <meta:user-defined meta:name="DC.title">Aanvraag aanbrengen telecommunicatiekabel langs de provinciale weg N278, Maastricht - Vaals, van kilometrering 2.0 tot kilometrering 3.8, aan beide zijden van de weg, in de omgeving van Rijksweg 68, 6267AH Cadier en Ke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66</meta:user-defined>
    <meta:user-defined meta:name="OVERHEIDop.PrbID/DC.identifier">prb-2025-6366</meta:user-defined>
    <meta:user-defined meta:name="OVERHEIDop.versieInformatie"/>
  </office:meta>
</office:document-meta>
</file>