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tuurbeheerplan Limburg 2026 (ontwerp) </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in hun vergadering van 1 april 2025 het ontwerp van de wijzigingen van het Natuurbeheerplan versie 2026 vastgesteld. De wijzigingen betreffen zowel de kaarten als het tekstuele deel van het Natuurbeheerplan. De overwegingen met betrekking tot de wijzigingen zijn opgenomen in de ‘nota van wijzigingen 2026’. De locaties van de wijzigingen zijn tevens ruimtelijk weergegeven in de digitale viewer van de provincie Limburg.</text:p>
            <text:p text:style-name="common-al">Het Natuurbeheerplan vormt het beleidskader voor de realisatie van het Europese, rijks- en provinciale natuur- en landschapsbeleid. Het plan vormt tevens het kader voor subsidieverlening uit het Subsidiestelsel Natuur- en Landschapsbeheer.</text:p>
            <text:p text:style-name="common-al">
            <text:span text:style-name="nadrukvet">Procedure </text:span>
          </text:p>
            <text:p text:style-name="common-al">De voorbereiding en vaststelling van de wijzigingen van het Natuurbeheerplan versie 2026 volgen de uniforme openbare voorbereidingsprocedure van afdeling 3.4 van de Algemene wet bestuursrecht.</text:p>
            <text:p text:style-name="common-al">
            <text:span text:style-name="nadrukvet">Inzage </text:span>
          </text:p>
            <text:p text:style-name="common-al">De ontwerp-wijzigingen van het Natuurbeheerplan 2026 en de nota van wijzigingen 2026 liggen van 22 april 2025 tot en met 3 juni 2025 ter inzage in het Gouvernement, Limburglaan 10, Maastricht op werkdagen van 7:30 tot 18:30 uur.</text:p>
            <text:p text:style-name="common-al">De ontwerp-wijzigingen van het Natuurbeheerplan versie 2026 (ontwerp), de nota van wijzigingen 2026 en de digitale viewer zijn te raadplegen via de website: </text:p>
            <text:p text:style-name="common-al">
            <text:a xlink:href="https://www.limburg.nl/onderwerpen/natuur-en-landschap/natuur-subsidies/" xlink:type="simple">
              <text:span text:style-name="nadrukondlijn">https://www.limburg.nl/onderwerpen/natuur-en-landschap/natuur-subsidies/</text:span>
            </text:a> </text:p>
            <text:p text:style-name="common-al">
            <text:span text:style-name="nadrukvet">Hoe dient u uw zienswijze in?</text:span> </text:p>
            <text:p text:style-name="common-al">Gedurende de termijn van terinzagelegging (15 april tot en met 27 mei) kan een ieder, bij voorkeur per e-mail of per post, maar desgewenst ook mondeling, zienswijzen kenbaar maken over beide ontwerpen. </text:p>
            <text:p text:style-name="common-al">Zienswijzen kunnen alleen worden ingediend tegen de voorliggende wijzigingen van het Natuurbeheerplan. Wijzigingen uit voorgaande jaren zijn onherroepelijk en staan daarom niet open voor het indienen van zienswijzen.</text:p>
            <text:p text:style-name="common-al">
            <text:span text:style-name="nadrukcur">Per e-mail: </text:span>
          </text:p>
            <text:p text:style-name="common-al">U kunt uw zienswijze per e-mail sturen naar postbus@prvlimburg.nl, ter attentie van ‘cluster Plattelandsontwikkeling’ onder vermelding van "zienswijze Ontwerp Wijziging Natuurbeheerplan Limburg 2026”. </text:p>
            <text:p text:style-name="common-al">Vermeld in elk geval uw naam, adres en contactgegevens. Let op: een scan van de met uw handtekening ondertekende zienswijze moet als bijlage bij de e-mail worden bijgevoegd.</text:p>
            <text:p text:style-name="common-al">
            <text:span text:style-name="nadrukcur">Per post: </text:span>
          </text:p>
            <text:p text:style-name="common-al">U kunt uw zienswijze per post sturen: </text:p>
            <text:p text:style-name="common-al">Gedeputeerde Staten van Limburg </text:p>
            <text:p text:style-name="common-al">Cluster Plattelandsontwikkeling </text:p>
            <text:p text:style-name="common-al">Postbus 5700 </text:p>
            <text:p text:style-name="common-al">6202 MA Maastricht </text:p>
            <text:p text:style-name="common-al">onder vermelding van " zienswijze Ontwerp Wijziging Natuurbeheerplan Limburg 2026”.</text:p>
            <text:p text:style-name="common-al">Vermeld in elk geval uw naam, adres en contactgegevens en plaats uw handtekening.</text:p>
            <text:p text:style-name="common-al">
            <text:span text:style-name="nadrukcur">Mondeling: </text:span>
          </text:p>
            <text:p text:style-name="common-al">Als u een mondelinge zienswijze naar voren wilt brengen, moet dit gebeuren binnen de inzagetermijn. Houd u er rekening mee dat u hiertoe tijdig via onderstaand telefoonnummer of e-mailadres een afspraak maakt.</text:p>
            <text:p text:style-name="common-al">
            <text:span text:style-name="nadrukvet">Vervolgtraject</text:span>
          </text:p>
            <text:p text:style-name="common-al">De ingekomen zienswijzen worden verwerkt in een zienswijzennota. De zienswijzen worden betrokken bij de besluitvorming over de vaststelling van de definitieve Wijziging Natuurbeheerplan Limburg 2026. Alle indieners van een zienswijze ontvangen een exemplaar van een zienswijzennota met daarin de reactie op hun zienswijze. </text:p>
            <text:p text:style-name="common-al">De vaststelling door Gedeputeerde Staten van de Wijziging Natuurbeheerplan Limburg 2026 vindt naar verwachting in september 2025 plaats. </text:p>
            <text:p text:style-name="common-al">
            <text:span text:style-name="nadrukvet">Meer informatie </text:span>
          </text:p>
            <text:p text:style-name="last-al">Voor nadere informatie over de ter inzage liggende stukken kunt u tijdens kantooruren contact opnemen met telefoonnummer +31 (43) 389 99 99 of per e-mail: natuurbeheerplan@prvlimburg.nl</text:p>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1 april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 Gedeputeerde Staten voornoemd</text:span></text:p>
          </text:section>
          <text:section text:name="ondertekening_id1-3-2-2-3">
            <text:p><text:span text:style-name="deze">de voorzitter, </text:span></text:p>
          </text:section>
          <text:section text:name="ondertekening_id1-3-2-2-4">
            <text:p><text:span text:style-name="deze">E.G.M. Roemer</text:span></text:p>
          </text:section>
          <text:section text:name="ondertekening_id1-3-2-2-5">
            <text:p><text:span text:style-name="deze">secretaris,</text:span></text:p>
          </text:section>
          <text:section text:name="ondertekening_id1-3-2-2-6">
            <text:p><text:span text:style-name="deze">D.F. Timm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6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6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6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Provincie/DC.creator">Limburg</meta:user-defined>
    <meta:user-defined meta:name="OVERHEID.Informatietype/DC.type">officiële publicatie</meta:user-defined>
    <meta:user-defined meta:name="OVERHEIDop.Rubriek/DC.type">participatie</meta:user-defined>
    <meta:user-defined meta:name="OVERHEID.Provincie/OVERHEID.authority">Limburg</meta:user-defined>
    <meta:user-defined meta:name="OVERHEID.Provincie/DCTERMS.publisher">Limburg</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Natuurbeheerplan Limburg 2026 (ontwerp)</meta:user-defined>
    <meta:user-defined meta:name="OVERHEIDop.datumEindeReactietermijn">2025-06-03</meta:user-defined>
    <meta:user-defined meta:name="OVERHEIDop.terinzageleggingBG">https://www.limburg.nl/onderwerpen/natuur-en-landschap/natuur-subsidies/</meta:user-defined>
    <meta:user-defined meta:name="DCTERMS.W3CDTF/DCTERMS.available">2025-04-22</meta:user-defined>
    <meta:user-defined meta:name="DCTERMS.W3CDTF/OVERHEIDop.jaargang">2025</meta:user-defined>
    <meta:user-defined meta:name="OVERHEIDop.publicationIssue">6365</meta:user-defined>
    <meta:user-defined meta:name="OVERHEIDop.PrbID/DC.identifier">prb-2025-6365</meta:user-defined>
    <meta:user-defined meta:name="OVERHEIDop.versieInformatie"/>
  </office:meta>
</office:document-meta>
</file>