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activiteiten in en rondom de tankputten TP7.2 en TP7.3 aan de Welplaatweg 26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PSA Netherlands toestemming aan de Welplaatweg 26, 3197 KS te Rotterdam-Botlek.</text:p>
            <text:p text:style-name="common-al"/>
            <text:p text:style-name="common-al">Aangevraagde activiteit(en)  : Geen significante wijziging</text:p>
            <text:p text:style-name="common-al">Toelichting en uitleg over activiteit : Voor het wijzigen van activiteiten in en rondom de tankputten TP7.2 en</text:p>
            <text:p text:style-name="common-al">  TP7.3</text:p>
            <text:p text:style-name="common-al">Aanvraagdatum    : 5 september 2024</text:p>
            <text:p text:style-name="common-al">Besluitdatum    : 16 april 2025  </text:p>
            <text:p text:style-name="common-al">Bekendmaking    : 16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90677 en/of het verzoeknummer: 2024090501355.</text:p>
            <text:p text:style-name="common-al"/>
            <text:p text:style-name="common-al">U kunt de stukken ook digitaal inzien met betrekking tot deze procedure door op onderstaande link te klikken:</text:p>
            <text:p text:style-name="common-al">
            <text:a xlink:href="https://loket.dcmr.nl/mozard/!suite92.scherm1007?mObj=9305278" xlink:type="simple">https://loket.dcmr.nl/mozard/!suite92.scherm1007?mObj=930527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90677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wijzigen van activiteiten in en rondom de tankputten TP7.2 en TP7.3 aan de Welplaatweg 26 te Rotterdam-Botlek</meta:user-defined>
    <meta:user-defined meta:name="DCTERMS.W3CDTF/DCTERMS.available">2025-04-18</meta:user-defined>
    <meta:user-defined meta:name="DCTERMS.W3CDTF/OVERHEIDop.jaargang">2025</meta:user-defined>
    <meta:user-defined meta:name="OVERHEIDop.publicationIssue">6363</meta:user-defined>
    <meta:user-defined meta:name="OVERHEIDop.PrbID/DC.identifier">prb-2025-6363</meta:user-defined>
    <meta:user-defined meta:name="OVERHEIDop.versieInformatie"/>
  </office:meta>
</office:document-meta>
</file>