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arneveldseweg 21c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wijziging van de stallen en het realiseren van een vrije uitloop van het pluimveebedrijf aan de Barneveldseweg 21c te Lunteren.</text:p>
            <text:p text:style-name="common-al">Provincie Gelderland heeft op 10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7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arneveldseweg 21c Lunter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61</meta:user-defined>
    <meta:user-defined meta:name="OVERHEIDop.PrbID/DC.identifier">prb-2025-6361</meta:user-defined>
    <meta:user-defined meta:name="OVERHEIDop.versieInformatie"/>
  </office:meta>
</office:document-meta>
</file>