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1-1-5-38">
      <text:list-level-style-bullet text:bullet-char="•" text:level="1">
        <style:list-level-properties text:min-label-width="10mm"/>
      </text:list-level-style-bullet>
    </text:list-style>
    <text:list-style style:name="id1-3-2-1-1-5-39">
      <text:list-level-style-bullet text:bullet-char="•" text:level="1">
        <style:list-level-properties text:min-label-width="10mm"/>
      </text:list-level-style-bullet>
    </text:list-style>
    <text:list-style style:name="id1-3-2-1-1-5-40">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oornemen provincie Groningen verkoop gronden aan de gemeente Het Hogeland en waterschap Noorderzijlvest wegverbinding N361 Ranum-Mensingeweer</text:p>
      <text:section text:name="zakelijke-mededeling_id1-3-2" text:style-name="zakelijke-mededeling">
        <text:section text:name="zakelijke-mededeling-tekst_id1-3-2-1" text:style-name="zakelijke-mededeling-tekst">
          <text:section text:name="tekst_id1-3-2-1-1" text:style-name="tekst">
            <text:p text:style-name="common-al">In 2011 hebben wij met de (voormalige) gemeenten Winsum en De Marne (overgegaan in de gemeente Het Hogeland) overeenstemming bereikt over de aanleg van een nieuwe provinciale weg tussen Ranum en Mensingeweer (N361). Onderdeel van die overeenstemming was de aanleg van een naastgelegen parallelweg voor de ontsluiting van agrarische percelen en bedrijven, alsmede dat de "oude" Provincialeweg, de nieuwe parallelweg en een deel van de N984 (gedeelte binnen de kom van Mensingeweer) in eigendom, beheer en onderhoud worden overgedragen aan de gemeente(n). </text:p>
            <text:p text:style-name="common-al">Op 12 oktober 2023 is met de gemeente Het Hogeland de Overeenkomst Eigendom, Beheer en Onderhoud Nieuwe Wegverbinding N361 Mensingeweer-Winsum tot stand gekomen. Hierin is concrete invulling gegeven aan een logische verdeling van het beheer en onderhoud. Eveneens is afgesproken dat het wenselijk is om eigendommen met deze verdeling te laten overeenkomen, dan wel dat middels beperkte zakelijke rechten een scheiding in eigendommen wordt aangebracht.</text:p>
            <text:p text:style-name="common-al">Om de eigendommen te verdelen en beperkte rechten te vestigen, zijn wij voornemens gronden te ruilen met de gemeente, of gronden te bezwaren met een beperkt recht van opstal ten behoeve van de gemeente of omgekeerd. Aangezien delen van de eigendommen ook betrekking hebben op de (wettelijke) beheerstaak van het waterschap, is ook het waterschap betrokken bij de voorgenomen ruiling, zodat na de ruiling tussen de drie overheidspartijen de eigendommen zodanig zijn verdeeld dat zij rusten bij de partij die een beheerstaak heeft. </text:p>
            <text:p text:style-name="common-al">De provincie Groningen maakt derhalve bekend voornemens te zijn tot eigendomsoverdracht van: het perceel kadastraal bekend gemeente:</text:p>
            <text:list text:style-name="id1-3-2-1-1-5">
              <text:list-item text:style-override="id1-3-2-1-1-5-1">
                <text:number>•</text:number>
                <text:p text:style-name="al">Winsum, sectie G, nummer 1176, groot 8 vierkante meter</text:p>
              </text:list-item>
              <text:list-item text:style-override="id1-3-2-1-1-5-2">
                <text:number>•</text:number>
                <text:p text:style-name="al">Winsum, sectie G, nummer 1177, groot 19 vierkante meter</text:p>
              </text:list-item>
              <text:list-item text:style-override="id1-3-2-1-1-5-3">
                <text:number>•</text:number>
                <text:p text:style-name="al">Winsum, sectie G, nummer 1170, groot 23 vierkante meter</text:p>
              </text:list-item>
              <text:list-item text:style-override="id1-3-2-1-1-5-4">
                <text:number>•</text:number>
                <text:p text:style-name="al">Winsum, sectie G, nummer 1171, groot 28 vierkante meter</text:p>
              </text:list-item>
              <text:list-item text:style-override="id1-3-2-1-1-5-5">
                <text:number>•</text:number>
                <text:p text:style-name="al">Winsum, sectie G, nummer 1182, groot 27 vierkante meter</text:p>
              </text:list-item>
              <text:list-item text:style-override="id1-3-2-1-1-5-6">
                <text:number>•</text:number>
                <text:p text:style-name="al">Winsum, sectie G, nummer 1169, groot 2.128 vierkante meter</text:p>
              </text:list-item>
              <text:list-item text:style-override="id1-3-2-1-1-5-7">
                <text:number>•</text:number>
                <text:p text:style-name="al">Winsum, sectie G, nummer 1168, groot 3.584 vierkante meter</text:p>
              </text:list-item>
              <text:list-item text:style-override="id1-3-2-1-1-5-8">
                <text:number>•</text:number>
                <text:p text:style-name="al">Winsum, sectie G, nummer 1178, groot 9.357 vierkante meter</text:p>
              </text:list-item>
              <text:list-item text:style-override="id1-3-2-1-1-5-9">
                <text:number>•</text:number>
                <text:p text:style-name="al">Winsum, sectie G, nummer 442, groot 6.090 vierkante meter</text:p>
              </text:list-item>
              <text:list-item text:style-override="id1-3-2-1-1-5-10">
                <text:number>•</text:number>
                <text:p text:style-name="al">Winsum, sectie G, nummer 1180, groot 2.461 vierkante meter</text:p>
              </text:list-item>
              <text:list-item text:style-override="id1-3-2-1-1-5-11">
                <text:number>•</text:number>
                <text:p text:style-name="al">Winsum, sectie G, nummer 1164, groot 781 vierkante meter</text:p>
              </text:list-item>
              <text:list-item text:style-override="id1-3-2-1-1-5-12">
                <text:number>•</text:number>
                <text:p text:style-name="al">Winsum, sectie G, nummer 1155, groot 4.757 vierkante meter</text:p>
              </text:list-item>
              <text:list-item text:style-override="id1-3-2-1-1-5-13">
                <text:number>•</text:number>
                <text:p text:style-name="al">Winsum, sectie G, nummer 1154, groot 1 vierkante meter</text:p>
              </text:list-item>
              <text:list-item text:style-override="id1-3-2-1-1-5-14">
                <text:number>•</text:number>
                <text:p text:style-name="al">Winsum, sectie G, nummer 1189, groot 12.265 vierkante meter</text:p>
              </text:list-item>
              <text:list-item text:style-override="id1-3-2-1-1-5-15">
                <text:number>•</text:number>
                <text:p text:style-name="al">Winsum, sectie G, nummer 1146, groot 17.167 vierkante meter</text:p>
              </text:list-item>
              <text:list-item text:style-override="id1-3-2-1-1-5-16">
                <text:number>•</text:number>
                <text:p text:style-name="al">Winsum, sectie G, nummer 442, groot 125 vierkante meter</text:p>
              </text:list-item>
              <text:list-item text:style-override="id1-3-2-1-1-5-17">
                <text:number>•</text:number>
                <text:p text:style-name="al">Leens, sectie I, nummer 315, groot 779 vierkante meter</text:p>
              </text:list-item>
              <text:list-item text:style-override="id1-3-2-1-1-5-18">
                <text:number>•</text:number>
                <text:p text:style-name="al">Leens, sectie I, nummer 325, groot 4.503 vierkante meter</text:p>
              </text:list-item>
              <text:list-item text:style-override="id1-3-2-1-1-5-19">
                <text:number>•</text:number>
                <text:p text:style-name="al">Leens, sectie I, nummer 314, groot 2.742 vierkante meter</text:p>
              </text:list-item>
              <text:list-item text:style-override="id1-3-2-1-1-5-20">
                <text:number>•</text:number>
                <text:p text:style-name="al">Leens, sectie K, nummer 1351, groot 1943 vierkante meter</text:p>
              </text:list-item>
              <text:list-item text:style-override="id1-3-2-1-1-5-21">
                <text:number>•</text:number>
                <text:p text:style-name="al">Leens, sectie I, nummer 311, groot 18.332 vierkante meter</text:p>
              </text:list-item>
              <text:list-item text:style-override="id1-3-2-1-1-5-22">
                <text:number>•</text:number>
                <text:p text:style-name="al">Leens, sectie I, nummer 312, groot 15.015 vierkante meter</text:p>
              </text:list-item>
              <text:list-item text:style-override="id1-3-2-1-1-5-23">
                <text:number>•</text:number>
                <text:p text:style-name="al">Leens, sectie I, nummer 306, groot 3.108 vierkante meter</text:p>
              </text:list-item>
              <text:list-item text:style-override="id1-3-2-1-1-5-24">
                <text:number>•</text:number>
                <text:p text:style-name="al">Leens, sectie I, nummer 309, groot 3.050 vierkante meter</text:p>
              </text:list-item>
              <text:list-item text:style-override="id1-3-2-1-1-5-25">
                <text:number>•</text:number>
                <text:p text:style-name="al">Leens, sectie K, nummer 1200, groot 1.763 vierkante meter</text:p>
              </text:list-item>
              <text:list-item text:style-override="id1-3-2-1-1-5-26">
                <text:number>•</text:number>
                <text:p text:style-name="al">Leens, sectie I, nummer 253, groot 80 vierkante meter</text:p>
              </text:list-item>
              <text:list-item text:style-override="id1-3-2-1-1-5-27">
                <text:number>•</text:number>
                <text:p text:style-name="al">Leens, sectie I, nummer 255, groot 2.155 vierkante meter</text:p>
              </text:list-item>
              <text:list-item text:style-override="id1-3-2-1-1-5-28">
                <text:number>•</text:number>
                <text:p text:style-name="al">Leens, sectie K, nummer 1322, groot 1.736 vierkante meter</text:p>
              </text:list-item>
              <text:list-item text:style-override="id1-3-2-1-1-5-29">
                <text:number>•</text:number>
                <text:p text:style-name="al">Leens, sectie K, nummer 1343, groot 8.929 vierkante meter</text:p>
              </text:list-item>
              <text:list-item text:style-override="id1-3-2-1-1-5-30">
                <text:number>•</text:number>
                <text:p text:style-name="al">Leens, sectie K, nummer 1354, groot 4 vierkante meter</text:p>
              </text:list-item>
              <text:list-item text:style-override="id1-3-2-1-1-5-31">
                <text:number>•</text:number>
                <text:p text:style-name="al">Leens, sectie K, nummer 1353, groot 3 vierkante meter</text:p>
              </text:list-item>
              <text:list-item text:style-override="id1-3-2-1-1-5-32">
                <text:number>•</text:number>
                <text:p text:style-name="al">Leens, sectie K, nummer 1342, groot 435 vierkante meter</text:p>
              </text:list-item>
              <text:list-item text:style-override="id1-3-2-1-1-5-33">
                <text:number>•</text:number>
                <text:p text:style-name="al">Eenrum, sectie F, nummer 1514, groot 949 vierkante meter</text:p>
              </text:list-item>
              <text:list-item text:style-override="id1-3-2-1-1-5-34">
                <text:number>•</text:number>
                <text:p text:style-name="al">Leens, sectie K, nummer 1134, groot 198 vierkante meter</text:p>
              </text:list-item>
              <text:list-item text:style-override="id1-3-2-1-1-5-35">
                <text:number>•</text:number>
                <text:p text:style-name="al">Leens, sectie K, nummer 1332, groot 1.069 vierkante meter</text:p>
              </text:list-item>
              <text:list-item text:style-override="id1-3-2-1-1-5-36">
                <text:number>•</text:number>
                <text:p text:style-name="al">Eenrum, sectie F, nummer 1, groot 4.560 vierkante meter</text:p>
              </text:list-item>
              <text:list-item text:style-override="id1-3-2-1-1-5-37">
                <text:number>•</text:number>
                <text:p text:style-name="al">Winsum, sectie G, nummer 1166, groot 47 vierkante meter</text:p>
              </text:list-item>
              <text:list-item text:style-override="id1-3-2-1-1-5-38">
                <text:number>•</text:number>
                <text:p text:style-name="al">Winsum, sectie G, nummer 1165, groot 111 vierkante meter</text:p>
              </text:list-item>
              <text:list-item text:style-override="id1-3-2-1-1-5-39">
                <text:number>•</text:number>
                <text:p text:style-name="al">Winsum, sectie G, nummer 1179, groot 3 vierkante meter</text:p>
              </text:list-item>
              <text:list-item text:style-override="id1-3-2-1-1-5-40">
                <text:number>•</text:number>
                <text:p text:style-name="al">Winsum, sectie G, nummer 1163, groot 35 vierkante meter</text:p>
              </text:list-item>
              <text:list-item text:style-override="id1-3-2-1-1-5-41">
                <text:number>•</text:number>
                <text:p text:style-name="al">Winsum, sectie G, nummer 1157, groot 7 vierkante meter</text:p>
              </text:list-item>
              <text:list-item text:style-override="id1-3-2-1-1-5-42">
                <text:number>•</text:number>
                <text:p text:style-name="al">Leens, sectie I, nummer 316, groot 8 vierkante meter</text:p>
              </text:list-item>
              <text:list-item text:style-override="id1-3-2-1-1-5-43">
                <text:number>•</text:number>
                <text:p text:style-name="al">Leens, sectie I, nummer 322, groot 3 vierkante meter</text:p>
              </text:list-item>
              <text:list-item text:style-override="id1-3-2-1-1-5-44">
                <text:number>•</text:number>
                <text:p text:style-name="al">Leens, sectie K, nummer1350, groot 506 vierkante meter</text:p>
              </text:list-item>
              <text:list-item text:style-override="id1-3-2-1-1-5-45">
                <text:number>•</text:number>
                <text:p text:style-name="al">Leens, sectie K, nummer 1352, groot 3 vierkante meter</text:p>
              </text:list-item>
              <text:list-item text:style-override="id1-3-2-1-1-5-46">
                <text:number>•</text:number>
                <text:p text:style-name="al">Eenrum, sectie F, nummer 1513, groot 1.249 vierkante meter</text:p>
              </text:list-item>
              <text:list-item text:style-override="id1-3-2-1-1-5-47">
                <text:number>•</text:number>
                <text:p text:style-name="al">Leens, sectie K, nummer 1336, groot 3.310 vierkante meter</text:p>
              </text:list-item>
            </text:list>
            <text:p text:style-name="common-al">De provincie Groningen maakt daarnaast bekend, voornemens te zijn tot overdracht van het beperkte recht van opstal zoals gevestigd op het perceel kadastraal bekend gemeente:</text:p>
            <text:list text:style-name="id1-3-2-1-1-7">
              <text:list-item text:style-override="id1-3-2-1-1-7-1">
                <text:number>•</text:number>
                <text:p text:style-name="al">Leens, sectie K, nummer 983, groot 110 vierkante meter </text:p>
              </text:list-item>
              <text:list-item text:style-override="id1-3-2-1-1-7-2">
                <text:number>•</text:number>
                <text:p text:style-name="al">Leens, sectie I, nummer 244, groot 90 vierkante meter</text:p>
              </text:list-item>
              <text:list-item text:style-override="id1-3-2-1-1-7-3">
                <text:number>•</text:number>
                <text:p text:style-name="al">Leens, sectie K, nummer 1019, groot 120 vierkante meter</text:p>
              </text:list-item>
            </text:list>
            <text:p text:style-name="common-al">Achtergrond</text:p>
            <text:p text:style-name="common-al">De voorgenomen overdracht is nodig vanuit doelmatigheid, ten gevolge van de functiewijziging van openbare gronden, zodat de eigendomssituatie overeenkomt met de beheer- en onderhoudssituatie zoals in 2011 reeds overeengekomen, overeenkomstig de (wettelijke) beheerstaken van de gemeente en het waterschap. De provincie vindt daarom dat de gemeente of het waterschap de enige serieuze belangstellende is voor de voornoemde percelen.</text:p>
            <text:p text:style-name="common-al">De provincie Groningen is derhalve voornemens om over te gaan tot eigendomsoverdracht van de bovengenoemde percelen aan de gemeente of het waterschap, die voor de betreffende onroerende zaak als enige serieuze gegadigde in aanmerking komt. Met deze publicatie geeft de provincie uitvoering aan het zogenoemde Didam-arrest van de Hoge Raad van 26 november 2021 (ECLI:NL:HR:2021:1778).</text:p>
            <text:p text:style-name="common-al">Mogelijkheid tot starten kort geding</text:p>
            <text:p text:style-name="common-al">Tegen de voorgenomen overdracht kunnen geen zienswijzen, bezwaren of beroep in de zin van de Algemene wet bestuursrecht worden ingediend of ingesteld. Indien u zich niet kunt verenigen met ons voornemen en u van mening bent ook als serieuze gegadigde in aanmerking komt voor de aankoop van één of meerdere percelen, mede gelet op de beheer- en onderhoudssituatie, dient u uiterlijk binnen 20 kalenderdagen na publicatie een kort geding aanhangig te hebben gemaakt met betrekking tot de voorgenomen verkoop van het verkochte bij de rechtbank Noord-Nederland. </text:p>
            <text:p text:style-name="common-al">Indien u een kort geding aanspant, verzoeken wij u ons dit binnen voornoemde termijn schriftelijk mede te delen, door het per e-mailbericht toezenden van de (concept) dagvaarding aan de heer mr. L. Kuipers van ons cluster Grondzaken, via het e-mailadres: <text:a xlink:href="mailto:grondzaken@provinciegroningen.nl" xlink:type="simple"><text:span text:style-name="nadrukondlijn">grondzaken@provinciegroningen.nl</text:span></text:a></text:p>
            <text:p text:style-name="last-al">Bij gebreke van het tijdig aanhangig maken van een kort geding vervalt het recht om u tegen de eigendomsoverdracht (levering) te verzetten en/of daarop een vordering tot schadevergoeding of welke andere aanspraak dan ook te baseren, althans heeft u uw rechten daarop verwerkt. De provincie, de gemeente en het waterschap zouden immers onredelijk worden benadeeld indien pas na deze (duidelijk kenbaar gemaakte) termijn(en) alsnog tegen de eigendomsoverdracht en aldus het uitvoeren van de gemaakte afspraken zou worden opgekomen.</text:p>
            <text:p text:style-name="tekst_bottom"/>
          </text:section>
        </text:section>
        <text:section text:name="zakelijke-mededeling-sluiting_id1-3-2-2" text:style-name="zakelijke-mededeling-sluiting">
          <text:section text:name="ondertekening_id1-3-2-2-1">
            <text:p><text:span text:style-name="functie">Gedeputeerde Staten van Groningen:</text:span></text:p>
          </text:section>
          <text:section text:name="ondertekening_id1-3-2-2-2">
            <text:p><text:span text:style-name="deze"> Namens dezen:</text:span></text:p>
          </text:section>
          <text:section text:name="ondertekening_id1-3-2-2-3">
            <text:p><text:span text:style-name="deze">Mevrouw M.D. Arends </text:span></text:p>
          </text:section>
          <text:section text:name="ondertekening_id1-3-2-2-4">
            <text:p><text:span text:style-name="deze">Teamleider basisteam Areaalbeheer</text:span></text:p>
          </text:section>
          <text:section text:name="ondertekening_id1-3-2-2-5">
            <text:p><text:span text:style-name="deze">Domei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DC.title">Voornemen provincie Groningen verkoop gronden aan de gemeente Het Hogeland en waterschap Noorderzijlvest wegverbinding N361 Ranum-Mensingeweer</meta:user-defined>
    <meta:user-defined meta:name="DCTERMS.W3CDTF/DCTERMS.available">2025-04-23</meta:user-defined>
    <meta:user-defined meta:name="DCTERMS.W3CDTF/OVERHEIDop.jaargang">2025</meta:user-defined>
    <meta:user-defined meta:name="OVERHEIDop.publicationIssue">6358</meta:user-defined>
    <meta:user-defined meta:name="OVERHEIDop.PrbID/DC.identifier">prb-2025-6358</meta:user-defined>
    <meta:user-defined meta:name="OVERHEIDop.versieInformatie"/>
  </office:meta>
</office:document-meta>
</file>